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vier woningen aan de Volmawei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2 juli 2018 tot en met donderdag 23 augustus 2018 ligt de omgevingsvergunning ex artikel 2.12, eerste lid, aanhef en onder a, onder 3° van de Wabo voor het planologisch mogelijk maken van vier woningen aan de Volmawei in Grou met bijbehorende stukken ter inzage.</text:p>
            <text:p text:style-name="common-al">Ontwikkeling</text:p>
            <text:p text:style-name="common-al">De aanvraag voorziet in de bouw van vier vrijstaande woningen. In verband met woningbouwplannen aan de Volmawei, de Hellingshaven en de Minne Finne heeft de gemeenteraad stedenbouwkundige randvoorwaarden en welstandsrichtlijnen vastgesteld. Deze aanvraag omgevingsvergunning is in overeenstemming met de vastgestelde randvoorwaarden. De woningen worden gebouwd binnen de aangegeven bouwblokken en hebben een maximale goothoogte van 3,5 meter en een maximale nokhoogte van 10,5 meter.  De aanvraag heeft alleen betrekking op het ‘afwijken van het bestemmingsplan’ en niet op het aspect ‘bouwen’. Bij de nog in te dienen aanvragen omgevingsvergunning ‘bouwen’ zullen onder andere de gevelontwerpen worden beoordeeld. </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3 juli 2018 tot en met donderdag 23 augustus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vier woningen aan de Volmawei in Grou</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65</meta:user-defined>
    <meta:user-defined meta:name="OVERHEIDop.StcrtID/DC.identifier">stcrt-2018-3886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09-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