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6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juli 2018, nr. WJZ/18148538, houdende het besluit tot toepassing van de Regeling uitruil stimuleringspremie voor buitengewoon verlof binnen het Ministerie van Economische Zaken en Klimaat (Regeling toepassing Regeling uitruil stimuleringspremie voor buitengewoon verlof EZK)</text:h>
      <text:p text:style-name="ifm_p_mt.3.7mm_ifm">De Minister van Economische Zaken en Klimaat,</text:p>
      <text:p text:style-name="ifm_p_mt.3.7mm_ifm">Gelet op artikel 49tt, tiende lid, van het Algemeen Rijksambtenarenreglement;</text:p>
      <text:p text:style-name="ifm_p_mt.3.7mm_ifm">Gehoord het Departementaal Georganiseerd Overleg, bedoeld in artikel 113 van het Algemeen Rijksambtenarenreglement, bij het Ministerie van Economische Zaken en Klimaat,</text:p>
      <text:p text:style-name="ifm_p_mt.3.7mm_indent.0mm_ifm">Besluit:</text:p>
      <text:h text:style-name="ifm_p_font.bold_mt.5.08mm_page.keep-with-next_ifm" text:outline-level="2">Artikel<text:s/>1<text:s/></text:h>
      <text:p text:style-name="ifm_p_mt.4.23mm_ifm">De ambtenaar van het Ministerie van Economische Zaken en Klimaat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text:p>
      <text:p text:style-name="ifm_p_ifm">artikel 34 van het Algemeen Rijksambtenarenreglement uitsluitend in het persoonlijk belang direct voorafgaand aan de ingangsdatum van zijn ontslag op eigen verzoek, bedoeld in artikel 94, eerste lid, van het Algemeen Rijksambtenarenreglement.</text:p>
      <text:h text:style-name="ifm_p_font.bold_mt.5.08mm_page.keep-with-next_ifm" text:outline-level="2">Artikel<text:s/>2<text:s/></text:h>
      <text:p text:style-name="ifm_p_mt.4.23mm_ifm">Deze regeling wordt aangehaald als: Regeling toepassing Regeling uitruil stimuleringspremie voor buitengewoon verlof EZK.</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5 jul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Algemeen</text:h>
      <text:p text:style-name="ifm_p_mt.4.23mm_ifm">Voor het inzetten van de stimuleringspremie ten behoeve van buitengewoon verlof is door de Minister van Binnenlandse zaken en Koninkrijksrelaties een rijksbrede kaderregeling vastgesteld, de Regeling uitruil stimuleringspremie voor buitengewoon verlof. Op grond van artikel 49tt, tiende lid, van het Algemeen Rijksambtenarenreglement (ARAR) wordt in de onderhavige regeling bepaald dat binnen het Ministerie van Economische Zaken en Klimaat de mogelijkheid van deze uitruil wordt aangeboden. De voorwaarden voor deze uitruil zijn neergelegd in de Regeling uitruil stimuleringspremie voor buitengewoon verlof.</text:p>
      <text:h text:style-name="ifm_p_font.bold-italic_mt.5.08mm_page.keep-with-next_ifm" text:outline-level="5">Administratieve Lasten</text:h>
      <text:p text:style-name="ifm_p_mt.4.23mm_ifm">Deze regeling brengt weinig tot geen regeldrukeffecten met zich mee.</text:p>
      <text:h text:style-name="ifm_p_font.bold-italic_mt.5.08mm_page.keep-with-next_ifm" text:outline-level="5">Inwerkingtreding</text:h>
      <text:p text:style-name="ifm_p_mt.4.23mm_ifm">Deze regeling treedt in werking op de dag na publicatie daarvan in de Staatscourant. Daarmee is niet voldaan aan de systematiek van de vaste verandermomenten bij invoering of wijziging van wet- en regelgeving. Tevens is afgeweken van de gebruikelijk gehanteerde minimale invoeringstermijn van twee maanden. Hiervoor is gekozen om de procedure tot uitruil van stimuleringspremies zo spoedig mogelijk te kunnen aanbieden. In het kader daarvan werkt deze regeling terug tot en met 1 januari 2018, zijnde de datum van de inwerkingtreding van artikel 49tt, negende en tiende lid, en van de Regeling uitruil stimuleringspremie voor buitengewoon verlof. Tegen de terugwerkende kracht is geen bezwaar, omdat deze regeling een begunstigend karakter heef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63</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63</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5 juli 2018, nr. WJZ/18148538, houdende het besluit tot toepassing van de Regeling uitruil stimuleringspremie voor buitengewoon verlof binnen het Ministerie van Economische Zaken en Klimaat (Regeling toepassing Regeling uitruil stimuleringspremie voor buitengewoon verlof EZK)</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Arbeidsvoorwaarden</meta:user-defined>
    <meta:user-defined meta:name="DC.title">Regeling van de Minister van Economische Zaken en Klimaat van 5 juli 2018, nr. WJZ/18148538, houdende het besluit tot toepassing van de Regeling uitruil stimuleringspremie voor buitengewoon verlof binnen het Ministerie van Economische Zaken en Klimaat (Regeling toepassing Regeling uitruil stimuleringspremie voor buitengewoon verlof EZK)</meta:user-defined>
    <meta:user-defined meta:name="DCTERMS.alternative"/>
    <meta:user-defined meta:name="DCTERMS.W3CDTF/OVERHEIDop.datumOndertekening">2018-07-05</meta:user-defined>
    <meta:user-defined meta:name="DCTERMS.W3CDTF/DCTERMS.available">2018-07-09</meta:user-defined>
    <meta:user-defined meta:name="OVERHEIDop.Ruimtelijkplan/OVERHEIDop.bekendmakingBetreffendePlan"/>
  </office:meta>
</office:document-meta>
</file>