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eterselseweg 6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tussenkopcur">
            <text:span text:style-name="nadrukvet">Inhoud</text:span>
          </text:p>
            <text:p text:style-name="common-al">De omgevingsvergunning heeft betrekking op het bouwen van een bedrijfsruimte, woning en bijgebouw.</text:p>
            <text:p text:style-name="common-al">Het is gelegen op het kadastraal perceel bekend gemeente BDL01, sectie H, nummers 2619 en 2620, plaatselijk bekend Neterselseweg 6 te Bladel.</text:p>
            <text:p text:style-name="common-al"/>
            <text:p text:style-name="common-al">De aanvraag is in strijd met de bestemmingsplannen Buitengebied Bladel 2014 en Buitengebied Bladel 2014, 1e herziening 2017 maar bovengenoemde omgevingsvergunning maakt het mogelijk om in afwijking hiervan te bouwen en/of te gebruiken. </text:p>
            <text:p text:style-name="common-al">Het ontwerp heeft betrekking op de volgende activiteiten:</text:p>
            <text:p text:style-name="common-al">- bouwen van een bouwwerk</text:p>
            <text:p text:style-name="common-al">- gebruik van gronden/bouwwerken in strijd met een bestemmingsplan</text:p>
            <text:p text:style-name="common-al"/>
            <text:p text:style-name="tussenkopcur">
            <text:span text:style-name="nadrukvet">Ter inzage</text:span>
          </text:p>
            <text:p text:style-name="common-al">De ontwerp omgevingsvergunning ligt van 12 juli tot en met 22 augustus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50neterseweg6-ONTW.</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P. Stappaerts of T. van Rijssel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4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4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eterselseweg 6 Bladel”</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42</meta:user-defined>
    <meta:user-defined meta:name="OVERHEIDop.StcrtID/DC.identifier">stcrt-2018-3884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Bladel</meta:user-defined>
    <meta:user-defined meta:name="OVERHEIDop.Ruimtelijkplan/OVERHEIDop.bekendmakingBetreffendePlan">NL.IMRO.1728.OVG0050neterseweg6-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H 6</meta:user-defined>
    <meta:user-defined meta:name="OVERHEIDop.woonplaats">Bladel</meta:user-defined>
    <meta:user-defined meta:name="OVERHEIDop.straatnaam">Neters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25 376400</meta:user-defined>
    <meta:user-defined meta:name="OVERHEIDop.versieInformatie"/>
  </office:meta>
</office:document-meta>
</file>