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18500*"/>
    </style:style>
    <style:style style:family="table-column" style:name="table1.tg1.col2">
      <style:table-column-properties style:rel-column-width="242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  <style:style style:class="text" style:display-name="ifm_span_font.bold_color.ffffff_ifm" style:family="text" style:name="ifm_span_font.bold_color.ffffff_ifm">
      <style:text-properties fo:font-weight="bold" fo:color="#ffffff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8825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2 jul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8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Nieuwe normen NEN</text:h>
      <text:p text:style-name="ifm_p_mt.7.4mm_ifm">Overzicht van nieuwe publicaties van het Nederlands Normalisatie-Instituut, inclusief de Europese normen, in de periode van 7 juni 2018 tot en met 5 juli 2018. De normbladen kunnen worden besteld bij NEN-Klantenservice, tel. 015-2690391, waar men ook met vragen terecht kan. Tevens kunnen de genoemde normen via internet besteld worden (www.nen.nl). Correspondentieadres: Postbus 5059, 2600 GB Delft.</text:p>
      <table:table table:style-name="ifm_table_pgwide.1_mt.3.7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color.ffffff_ifm">Document numb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Titl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AgroFood &amp; Consumen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069-1:2017/Ontw. A1:2018 en</text:p>
          </table:table-cell>
          <table:table-cell table:style-name="table.cell.border-bottom.border-right.padding-top.top.pleft.pright">
            <text:p text:style-name="text.cell.7.left">Waterglijbanen – Deel 1: Veiligheidseisen en beproevingsmethoden Commentaar voor: 2018-07-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088:2018 en</text:p>
          </table:table-cell>
          <table:table-cell table:style-name="table.cell.border-bottom.border-right.padding-top.top.pleft.pright">
            <text:p text:style-name="text.cell.7.left">Alpine ski/binding/schoen (S-B-B) systeem – Montage, afstelling en inspec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790-1:2018 Ontw. en</text:p>
          </table:table-cell>
          <table:table-cell table:style-name="table.cell.border-bottom.border-right.padding-top.top.pleft.pright">
            <text:p text:style-name="text.cell.7.left">Artikelen voor zuigelingen en peuters – Wipstoelen – Deel 1: Wipstoelen voor kinderen die nog niet zelf kunnen zitten Commentaar voor: 2018-08-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5152:2003/A2:2018 en</text:p>
          </table:table-cell>
          <table:table-cell table:style-name="table.cell.border-bottom.border-right.padding-top.top.pleft.pright">
            <text:p text:style-name="text.cell.7.left">Tabak – Bepaling van het totale gehalte aan alkaloiden als nicotine – Methode met doorstroomanalys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5398:2018 Ontw. en</text:p>
          </table:table-cell>
          <table:table-cell table:style-name="table.cell.border-bottom.border-right.padding-top.top.pleft.pright">
            <text:p text:style-name="text.cell.7.left">Veerkrachtige vloerbedekkingen, tapijten en laminaatvloerbedekkingen – Standaard symbolen voor vloerbedekking – Aanvullende elementen Commentaar voor: 2018-08-1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041:2018 en</text:p>
          </table:table-cell>
          <table:table-cell table:style-name="table.cell.border-bottom.border-right.padding-top.top.pleft.pright">
            <text:p text:style-name="text.cell.7.left">Meststoffen – Bepaling van boor in concentraties = 10% met gebruik van spectrometrie met azomethine-H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042:2018 en</text:p>
          </table:table-cell>
          <table:table-cell table:style-name="table.cell.border-bottom.border-right.padding-top.top.pleft.pright">
            <text:p text:style-name="text.cell.7.left">Meststoffen – Bepaling van boor in concentraties &amp;gt; 10% met gebruik van acidimetrische titr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043:2018 en</text:p>
          </table:table-cell>
          <table:table-cell table:style-name="table.cell.border-bottom.border-right.padding-top.top.pleft.pright">
            <text:p text:style-name="text.cell.7.left">Meststoffen – Bepaling van molybdenum in concentraties = 10% met gebruik van spectrometrie van een complex met ammoniumtiocyanaa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363-3:2018 en</text:p>
          </table:table-cell>
          <table:table-cell table:style-name="table.cell.border-bottom.border-right.padding-top.top.pleft.pright">
            <text:p text:style-name="text.cell.7.left">Dierlijke en plantaardige vetten en oliën – Bepaling van vetzuurgebonden chloorpropaandiolen (MCPD’s) en glycidol – Deel 3: Bepaling met GC/MS door zure transesterificatie en meting van 2-MCPD, 3-MCPD en glycido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4045:2018 en</text:p>
          </table:table-cell>
          <table:table-cell table:style-name="table.cell.border-bottom.border-right.padding-top.top.pleft.pright">
            <text:p text:style-name="text.cell.7.left">Leer – Chemische beproevingen – Bepaling van de pH en de verschil index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71-3:2013+A3:2018 en</text:p>
          </table:table-cell>
          <table:table-cell table:style-name="table.cell.border-bottom.border-right.padding-top.top.pleft.pright">
            <text:p text:style-name="text.cell.7.left">Veiligheid van speelgoed – Deel 3: Migratie van bepaalde element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71-3:2018 Ontw. en</text:p>
          </table:table-cell>
          <table:table-cell table:style-name="table.cell.border-bottom.border-right.padding-top.top.pleft.pright">
            <text:p text:style-name="text.cell.7.left">Veiligheid van speelgoed – Deel 3: Migratie van bepaalde elementen Commentaar voor: 2018-07-16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920:2018 en</text:p>
          </table:table-cell>
          <table:table-cell table:style-name="table.cell.border-bottom.border-right.padding-top.top.pleft.pright">
            <text:p text:style-name="text.cell.7.left">Visserij – Eisen voor pulswing- en pulskorvisserij op platvi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Bouw &amp; Installat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1006:2015/A1:2018 nl</text:p>
          </table:table-cell>
          <table:table-cell table:style-name="table.cell.border-bottom.border-right.padding-top.top.pleft.pright">
            <text:p text:style-name="text.cell.7.left">Algemene voorschriften voor leidingwaterinstalla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 1006+A1:2018 nl</text:p>
          </table:table-cell>
          <table:table-cell table:style-name="table.cell.border-bottom.border-right.padding-top.top.pleft.pright">
            <text:p text:style-name="text.cell.7.left">Algemene voorschriften voor leidingwaterinstalla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0471:2018 en</text:p>
          </table:table-cell>
          <table:table-cell table:style-name="table.cell.border-bottom.border-right.padding-top.top.pleft.pright">
            <text:p text:style-name="text.cell.7.left">Glass-reinforced thermosetting plastics (GRP) pipes – Determination of the long-term ultimate bending strain and the long-term ultimate relative ring deflection under wet condi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65:2018 en</text:p>
          </table:table-cell>
          <table:table-cell table:style-name="table.cell.border-bottom.border-right.padding-top.top.pleft.pright">
            <text:p text:style-name="text.cell.7.left">Licht en verlichting – Basistermen en -criteria voor het vastleggen van eisen aan de verlicht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259:2018 en</text:p>
          </table:table-cell>
          <table:table-cell table:style-name="table.cell.border-bottom.border-right.padding-top.top.pleft.pright">
            <text:p text:style-name="text.cell.7.left">Thermoplastische leidingsystemen voor ondergrondse drukloze toepassingen – Beproevingsmethoden voor de lekdichtheid van verbindingen met ringafdichtingen van elastomeren</text:p>
          </table:table-cell>
        </table:table-row>
        <table:table-row>
          <table:table-cell table:style-name="table.cell.border-bottom.border-left.border-right.padding-top.top.pleft.pright">
            <text:p text:style-name="text.cell.7.left">NVN-CEN/TS 1329-2:2018 en</text:p>
          </table:table-cell>
          <table:table-cell table:style-name="table.cell.border-bottom.border-right.padding-top.top.pleft.pright">
            <text:p text:style-name="text.cell.7.left">Kunststofleidingsystemen voor binnenriolering (lage en hoge temperatuur) – Ongeplasticeerd polyvinylchloride (PVC-U) – Deel 2: Aanbevelingen voor de conformiteitsbeoordel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51-1:2017/C1:2018 en</text:p>
          </table:table-cell>
          <table:table-cell table:style-name="table.cell.border-bottom.border-right.padding-top.top.pleft.pright">
            <text:p text:style-name="text.cell.7.left">Kunststofleidingsystemen voor binnenrioleringen (lage en hoge temperatuur) – Polypropeen (PP) – Deel 1: Specificaties voor buizen, fittingen en het systee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903:2018 en</text:p>
          </table:table-cell>
          <table:table-cell table:style-name="table.cell.border-bottom.border-right.padding-top.top.pleft.pright">
            <text:p text:style-name="text.cell.7.left">Sportvloeren – Kunststof buitensportvloeren – Bepaling van de rotatoire wrijv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809-1:2018 Ontw. en</text:p>
          </table:table-cell>
          <table:table-cell table:style-name="table.cell.border-bottom.border-right.padding-top.top.pleft.pright">
            <text:p text:style-name="text.cell.7.left">Thermische isolatieproducten voor gebouwen – In-situ gevormde los gestorte producten van polystyreen (EPS) parels en gebonden polystyreen parels – Deel 1: Specificatie voor gebonden en los gestorte producten voor installatie Commentaar voor: 2018-08-1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9146:2018 en</text:p>
          </table:table-cell>
          <table:table-cell table:style-name="table.cell.border-bottom.border-right.padding-top.top.pleft.pright">
            <text:p text:style-name="text.cell.7.left">Geographic information – Cross-domain vocabular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9867-1:2018 en</text:p>
          </table:table-cell>
          <table:table-cell table:style-name="table.cell.border-bottom.border-right.padding-top.top.pleft.pright">
            <text:p text:style-name="text.cell.7.left">Schone kooktoestellen en schone kookvoorzieningen – Geharmoniseerde laboratoriumtestprotocollen – Deel 1: Standaard testvolgorde voor emissies en prestatie, veiligheid en duurzaam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426:2018 en</text:p>
          </table:table-cell>
          <table:table-cell table:style-name="table.cell.border-bottom.border-right.padding-top.top.pleft.pright">
            <text:p text:style-name="text.cell.7.left">Guidelines for health risk assessment and management for non-potable water reus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2654-1:2018 nl</text:p>
          </table:table-cell>
          <table:table-cell table:style-name="table.cell.border-bottom.border-right.padding-top.top.pleft.pright">
            <text:p text:style-name="text.cell.7.left">Beheer, controle en onderhoud van brandbeveiligingsinstallaties – Deel 1: Brandmeldinstalla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613:2018 Ontw. en</text:p>
          </table:table-cell>
          <table:table-cell table:style-name="table.cell.border-bottom.border-right.padding-top.top.pleft.pright">
            <text:p text:style-name="text.cell.7.left">Gesloten gasverwarmingstoestellen type B11, type C11, type C31 en type C91 Commentaar voor: 2018-07-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8078+A1:2018 nl</text:p>
          </table:table-cell>
          <table:table-cell table:style-name="table.cell.border-bottom.border-right.padding-top.top.pleft.pright">
            <text:p text:style-name="text.cell.7.left">Voorziening voor gas met een werkdruk tot en met 500 mbar – Prestatie-eisen – Bestaande bouw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citeits Voorziening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974-9:2018 en</text:p>
          </table:table-cell>
          <table:table-cell table:style-name="table.cell.border-bottom.border-right.padding-top.top.pleft.pright">
            <text:p text:style-name="text.cell.7.left">Uitrusting voor booglassen – Deel 9: Installatie en gebrui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968-3:2018 en</text:p>
          </table:table-cell>
          <table:table-cell table:style-name="table.cell.border-bottom.border-right.padding-top.top.pleft.pright">
            <text:p text:style-name="text.cell.7.left">Application integration at electric utilities – System interfaces for distribution management – Part 3: Interface for network opera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970-302:2018 en</text:p>
          </table:table-cell>
          <table:table-cell table:style-name="table.cell.border-bottom.border-right.padding-top.top.pleft.pright">
            <text:p text:style-name="text.cell.7.left">Energy management system application program interface (EMS-API) – Part 302: Common information model (CIM) dynamic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970-456:2018 en</text:p>
          </table:table-cell>
          <table:table-cell table:style-name="table.cell.border-bottom.border-right.padding-top.top.pleft.pright">
            <text:p text:style-name="text.cell.7.left">Energy management system application program interface (EMS-API) – Part 456: Solved power system state profile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Installaties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50271:2018 en</text:p>
          </table:table-cell>
          <table:table-cell table:style-name="table.cell.border-bottom.border-right.padding-top.top.pleft.pright">
            <text:p text:style-name="text.cell.7.left">Elektrisch materieel voor de detectie en meting van brandbare gassen, giftige gassen of zuurstof – Eisen voor en beproevingen van toestellen die gebruikmaken van programmatuur en digitale techniek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79-17:2014/C11:2018 nl</text:p>
          </table:table-cell>
          <table:table-cell table:style-name="table.cell.border-bottom.border-right.padding-top.top.pleft.pright">
            <text:p text:style-name="text.cell.7.left">Explosieve atmosferen – Deel 17: Inspectie en onderhoud van elektrische installaties</text:p>
          </table:table-cell>
        </table:table-row>
        <table:table-row>
          <table:table-cell table:style-name="table.cell.border-bottom.border-left.border-right.padding-top.top.pleft.pright">
            <text:p text:style-name="text.cell.7.left">HD 60364-7-704:2018 en</text:p>
          </table:table-cell>
          <table:table-cell table:style-name="table.cell.border-bottom.border-right.padding-top.top.pleft.pright">
            <text:p text:style-name="text.cell.7.left">Laagspanningsinstallaties – Deel 7-704: Bepalingen voor bijzondere installaties, ruimten en terreinen – Installaties op bouw- en sloopterrei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010-2-201:2018 en</text:p>
          </table:table-cell>
          <table:table-cell table:style-name="table.cell.border-bottom.border-right.padding-top.top.pleft.pright">
            <text:p text:style-name="text.cell.7.left">Veiligheidseisen voor elektrisch materieel voor meet- en regeltechniek en laboratoriumgebruik – Deel 2-201: Bijzondere eisen voor regelapparatuu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439-2:2017/C11:2018 en</text:p>
          </table:table-cell>
          <table:table-cell table:style-name="table.cell.border-bottom.border-right.padding-top.top.pleft.pright">
            <text:p text:style-name="text.cell.7.left">Industriële communicatienetwerken – Automatiseringsnetwerken met hoge beschikbaarheid – Deel 2: Media Redundancy Protocol (MRP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793:2018 en</text:p>
          </table:table-cell>
          <table:table-cell table:style-name="table.cell.border-bottom.border-right.padding-top.top.pleft.pright">
            <text:p text:style-name="text.cell.7.left">Bliksembeveiliging – Onweerwaarschuwingssystem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820-3-1:2018 en</text:p>
          </table:table-cell>
          <table:table-cell table:style-name="table.cell.border-bottom.border-right.padding-top.top.pleft.pright">
            <text:p text:style-name="text.cell.7.left">Intercomsystemen voor gebouwen – Deel 3-1: Richtlijnen voor de toepassing – Algeme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820-3-2:2018 en</text:p>
          </table:table-cell>
          <table:table-cell table:style-name="table.cell.border-bottom.border-right.padding-top.top.pleft.pright">
            <text:p text:style-name="text.cell.7.left">Intercomsystemen voor gebouwen – Deel 3-2: Richtlijnen voor de toepassing – Geavanceerde intercomsystemen voor de beveiliging van gebouwen (ASBIS)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ische 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EC 60050-511:2018 en;fr</text:p>
          </table:table-cell>
          <table:table-cell table:style-name="table.cell.border-bottom.border-right.padding-top.top.pleft.pright">
            <text:p text:style-name="text.cell.7.left">International electrotechnical vocabulary – Part 511: Nano-enabled electrotechnical products and syste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0050-871:2018 en</text:p>
          </table:table-cell>
          <table:table-cell table:style-name="table.cell.border-bottom.border-right.padding-top.top.pleft.pright">
            <text:p text:style-name="text.cell.7.left">International electrotechnical vocabulary – Part 871: Active assisted living (AAL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68-2-10:2005/A1:2018 en</text:p>
          </table:table-cell>
          <table:table-cell table:style-name="table.cell.border-bottom.border-right.padding-top.top.pleft.pright">
            <text:p text:style-name="text.cell.7.left">Klimatologische en mechanische beproevingsmethoden voor elektrotechnische producten – Deel 2-10: Proef J en richtlijn – Schimmelvorm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068-2-5:2018 en</text:p>
          </table:table-cell>
          <table:table-cell table:style-name="table.cell.border-bottom.border-right.padding-top.top.pleft.pright">
            <text:p text:style-name="text.cell.7.left">Klimatologische en mechanische beproevingsmethoden – Deel 2-5: Beproevingen – Proef S: Kunstmatig zonlicht op aardoppervlakniveau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068-2-74:1999/A1:2018 en</text:p>
          </table:table-cell>
          <table:table-cell table:style-name="table.cell.border-bottom.border-right.padding-top.top.pleft.pright">
            <text:p text:style-name="text.cell.7.left">Klimatologische en mechanische beproevingsmethoden van elektrotechnische producten – Deel 2-74 – Beproevingen – Proef Xc: Vloeistofverontreinig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191-4:2014/A1:2018 en</text:p>
          </table:table-cell>
          <table:table-cell table:style-name="table.cell.border-bottom.border-right.padding-top.top.pleft.pright">
            <text:p text:style-name="text.cell.7.left">Mechanical standardization of semiconductor devices – Part 4: Coding system and classification into forms of package outlines for semiconductor device packag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238:2018 en</text:p>
          </table:table-cell>
          <table:table-cell table:style-name="table.cell.border-bottom.border-right.padding-top.top.pleft.pright">
            <text:p text:style-name="text.cell.7.left">Lamphouders met Edisonschroefdraa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268-3:2018 en</text:p>
          </table:table-cell>
          <table:table-cell table:style-name="table.cell.border-bottom.border-right.padding-top.top.pleft.pright">
            <text:p text:style-name="text.cell.7.left">Toestellen voor geluidsystemen – Deel 3: Versterk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0286-5:2018 en</text:p>
          </table:table-cell>
          <table:table-cell table:style-name="table.cell.border-bottom.border-right.padding-top.top.pleft.pright">
            <text:p text:style-name="text.cell.7.left">Packaging of components for automatic handling – Part 5: Matrix tray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0721-2-7:2018 en</text:p>
          </table:table-cell>
          <table:table-cell table:style-name="table.cell.border-bottom.border-right.padding-top.top.pleft.pright">
            <text:p text:style-name="text.cell.7.left">Indeling van omgevingsomstandigheden van elektrotechnische producten – Deel 2: Omgevingsomstandigheden voorkomende in de natuur – Fauna en flor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30-1:2018/C11:2018 en</text:p>
          </table:table-cell>
          <table:table-cell table:style-name="table.cell.border-bottom.border-right.padding-top.top.pleft.pright">
            <text:p text:style-name="text.cell.7.left">Veiligheidskwalificatie van fotovoltaïsche (PV) modules – Deel 1: Eisen voor construc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1730-2:2018/C11:2018 en</text:p>
          </table:table-cell>
          <table:table-cell table:style-name="table.cell.border-bottom.border-right.padding-top.top.pleft.pright">
            <text:p text:style-name="text.cell.7.left">Veiligheidskwalificatie van fotovoltaïsche (PV) modules – Deel 2: Eisen voor beproev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1770:2009/A11:2018 en</text:p>
          </table:table-cell>
          <table:table-cell table:style-name="table.cell.border-bottom.border-right.padding-top.top.pleft.pright">
            <text:p text:style-name="text.cell.7.left">Elektrische toestellen verbonden met het waterleidingnet – Voorkomen van terughevelen van niet-drinkbaar water naar het net en het falen van slangstel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228-1:2018 en</text:p>
          </table:table-cell>
          <table:table-cell table:style-name="table.cell.border-bottom.border-right.padding-top.top.pleft.pright">
            <text:p text:style-name="text.cell.7.left">Integrated circuits – EMC evaluation of transceivers – Part 1: General conditions and defini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386-218:2018 en</text:p>
          </table:table-cell>
          <table:table-cell table:style-name="table.cell.border-bottom.border-right.padding-top.top.pleft.pright">
            <text:p text:style-name="text.cell.7.left">Digital addressable lighting interface – Part 218: Particular requirements for control gear – Dimming curve selection (device type 17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386-222:2018 en</text:p>
          </table:table-cell>
          <table:table-cell table:style-name="table.cell.border-bottom.border-right.padding-top.top.pleft.pright">
            <text:p text:style-name="text.cell.7.left">Digital addressable lighting interface – Part 222: Particular requirements for control gear – Thermal lamp protection (device type 21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386-333:2018 en</text:p>
          </table:table-cell>
          <table:table-cell table:style-name="table.cell.border-bottom.border-right.padding-top.top.pleft.pright">
            <text:p text:style-name="text.cell.7.left">Digital addressable lighting interface – Part 333: Particular requirements for control devices – Manual configuration (feature type 33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680-1-2:2018 en</text:p>
          </table:table-cell>
          <table:table-cell table:style-name="table.cell.border-bottom.border-right.padding-top.top.pleft.pright">
            <text:p text:style-name="text.cell.7.left">Universele seriële bus interfaces voor data en voeding -Deel 1-2: Algemene onderdelen – USB-voedingsspecificati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680-1-4:2018 en</text:p>
          </table:table-cell>
          <table:table-cell table:style-name="table.cell.border-bottom.border-right.padding-top.top.pleft.pright">
            <text:p text:style-name="text.cell.7.left">Universele Seriële Bus-interfaces voor data en voeding – Deel 1-4: Algemene onderdelen – USB Type-C ™ Authenticatie Specificati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EC 62884-3:2018 en</text:p>
          </table:table-cell>
          <table:table-cell table:style-name="table.cell.border-bottom.border-right.padding-top.top.pleft.pright">
            <text:p text:style-name="text.cell.7.left">Measurement techniques of piezoelectric, dielectric and electrostatic oscillators – Part 3: Frequency aging test method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919:2018 en</text:p>
          </table:table-cell>
          <table:table-cell table:style-name="table.cell.border-bottom.border-right.padding-top.top.pleft.pright">
            <text:p text:style-name="text.cell.7.left">Stressvrije Content Management – In de gaten houden en beheren van persoonlijke digitale content (TA 8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946-01:2018 en</text:p>
          </table:table-cell>
          <table:table-cell table:style-name="table.cell.border-bottom.border-right.padding-top.top.pleft.pright">
            <text:p text:style-name="text.cell.7.left">Connectors for electrical and electronic equipment – Part 01: Rectangular connectors – Detail specification for 8-way, shielded, free and fixed high density connectors for data transmission with frequencies up to 100 MHz and with current carring capacity up to 1A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3093-7:2018 en</text:p>
          </table:table-cell>
          <table:table-cell table:style-name="table.cell.border-bottom.border-right.padding-top.top.pleft.pright">
            <text:p text:style-name="text.cell.7.left">Ferrite cores – Guidelines on dimensions and the limits of surface irregularities – Part 7: EER-cor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EC/TR 63167:2018 en</text:p>
          </table:table-cell>
          <table:table-cell table:style-name="table.cell.border-bottom.border-right.padding-top.top.pleft.pright">
            <text:p text:style-name="text.cell.7.left">Assessment of contact current related to human exposure to electric, magnetic and electromagnetic field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lektro &amp; ICT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300220-2:2018-06 en</text:p>
          </table:table-cell>
          <table:table-cell table:style-name="table.cell.border-bottom.border-right.padding-top.top.pleft.pright">
            <text:p text:style-name="text.cell.7.left">Kort bereik apparatuur (SRD) te gebruiken in het frequentiebereik 25 MHz tot 1000 MHz frequentiebereik – Deel 2: Geharmoniseerde norm voor toegang tot niet-specifieke radioapparatuur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2077:2018-06 en</text:p>
          </table:table-cell>
          <table:table-cell table:style-name="table.cell.border-bottom.border-right.padding-top.top.pleft.pright">
            <text:p text:style-name="text.cell.7.left">Transmitting equipment for the Digital Audio Broadcasting (DAB) service – Harmonised Standard for access to radio spectrum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2245:2018-06 en</text:p>
          </table:table-cell>
          <table:table-cell table:style-name="table.cell.border-bottom.border-right.padding-top.top.pleft.pright">
            <text:p text:style-name="text.cell.7.left">Electromagnetic compatibility and Radio spectrum Matters (ERM) – Transmitting equipment for the Digital Radio Mondiale (DRM) broadcasting service – Harmonised Standard for access to radio spectru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2969:2018-05 en</text:p>
          </table:table-cell>
          <table:table-cell table:style-name="table.cell.border-bottom.border-right.padding-top.top.pleft.pright">
            <text:p text:style-name="text.cell.7.left">Reconfigurable Radio Systems (RRS) – Radio Reconfiguration related Requirements for Mobile Devic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3095:2018-05 en</text:p>
          </table:table-cell>
          <table:table-cell table:style-name="table.cell.border-bottom.border-right.padding-top.top.pleft.pright">
            <text:p text:style-name="text.cell.7.left">Reconfigurable Radio Systems (RRS) – Radio Reconfiguration related Architecture for Mobile Devi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3146-1:2018-06 en</text:p>
          </table:table-cell>
          <table:table-cell table:style-name="table.cell.border-bottom.border-right.padding-top.top.pleft.pright">
            <text:p text:style-name="text.cell.7.left">Reconfiguratie Radio Systems (RRS) – Mobile Device (MD) information models and protocols – Part 1: Multiradio Interface (MUR)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03146-3:2018-06 en</text:p>
          </table:table-cell>
          <table:table-cell table:style-name="table.cell.border-bottom.border-right.padding-top.top.pleft.pright">
            <text:p text:style-name="text.cell.7.left">Reconfigurable Radio Systems (RRS); Mobile Device (MD) information models and protocols; Part 3: Unified Radio Application Interface (URAI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03560:2018-05 en</text:p>
          </table:table-cell>
          <table:table-cell table:style-name="table.cell.border-bottom.border-right.padding-top.top.pleft.pright">
            <text:p text:style-name="text.cell.7.left">Digital Video Broadcasting (DVB) – Specification for Service Information (SI) in DVB systems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Energ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EN 17267:2018 Ontw. en</text:p>
          </table:table-cell>
          <table:table-cell table:style-name="table.cell.border-bottom.border-right.padding-top.top.pleft.pright">
            <text:p text:style-name="text.cell.7.left">Plannen van energiemeting en -monitoring voor organisaties – Ontwerp en implementatie Commentaar voor: 2018-07-30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-ISO/TR 19686-2:2018 en</text:p>
          </table:table-cell>
          <table:table-cell table:style-name="table.cell.border-bottom.border-right.padding-top.top.pleft.pright">
            <text:p text:style-name="text.cell.7.left">Aardolieproducten – Overeenkomstigheid van beproevingsmethodes welke dezelfde eigenschap bepalen – Deel 2: Dichtheid van aardolieproduc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9880-3:2018 en</text:p>
          </table:table-cell>
          <table:table-cell table:style-name="table.cell.border-bottom.border-right.padding-top.top.pleft.pright">
            <text:p text:style-name="text.cell.7.left">Gasvormig waterstof – Waterstoftankstations – Deel 3: Afsluit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Industrie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04:2018 Ontw. en</text:p>
          </table:table-cell>
          <table:table-cell table:style-name="table.cell.border-bottom.border-right.padding-top.top.pleft.pright">
            <text:p text:style-name="text.cell.7.left">Rolsteigers opgebouwd uit geprefabriceerde onderdelen – Materialen, afmetingen, belastingen, veiligheid en prestatie-eisen Commentaar voor: 2018-07-30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1783-6:2018 en</text:p>
          </table:table-cell>
          <table:table-cell table:style-name="table.cell.border-bottom.border-right.padding-top.top.pleft.pright">
            <text:p text:style-name="text.cell.7.left">Trekkers en machines voor land- en bosbouw – Seriële besturings- en gegevenscommunicatienetwerk – Deel 6: Virtuele termina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1783-7:2015/A1:2018 en</text:p>
          </table:table-cell>
          <table:table-cell table:style-name="table.cell.border-bottom.border-right.padding-top.top.pleft.pright">
            <text:p text:style-name="text.cell.7.left">Trekkers en machines voor land- en bosbouw – Seriële besturings- en datacommunicatienetwerk – Deel 7: Applicatielaag voor werktuigbericht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1-1:2015/Ontw. A1:2018 en</text:p>
          </table:table-cell>
          <table:table-cell table:style-name="table.cell.border-bottom.border-right.padding-top.top.pleft.pright">
            <text:p text:style-name="text.cell.7.left">Ladders – Deel 1: Termen, typen, functionele afmetingen Commentaar voor: 2018-07-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684:2018 en</text:p>
          </table:table-cell>
          <table:table-cell table:style-name="table.cell.border-bottom.border-right.padding-top.top.pleft.pright">
            <text:p text:style-name="text.cell.7.left">Tuingereedschap – Lopend bediende grasmatbeluchters en verticuteermachines – Veilig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3766-1:2018 en</text:p>
          </table:table-cell>
          <table:table-cell table:style-name="table.cell.border-bottom.border-right.padding-top.top.pleft.pright">
            <text:p text:style-name="text.cell.7.left">Grondverzet- en bouwmachines – Elektromagnetische compatibiliteit (EMC) van machines met inwendige elektrische voedingen – Deel 1: algemene EMC eisen onder specifieke elektromagnetische omgevingscondi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3766-2:2018 en</text:p>
          </table:table-cell>
          <table:table-cell table:style-name="table.cell.border-bottom.border-right.padding-top.top.pleft.pright">
            <text:p text:style-name="text.cell.7.left">Grondverzet- en bouwmachines – Elektromagnetische compatibiliteit (EMC) van machines met inwendige elektrische voedingen – Deel 2: aanvullende EMC eisen voor functionele veilig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325:2018 en</text:p>
          </table:table-cell>
          <table:table-cell table:style-name="table.cell.border-bottom.border-right.padding-top.top.pleft.pright">
            <text:p text:style-name="text.cell.7.left">Beschermende kleding tegen chemicaliën – Beproevingsmethoden en prestatieclassificatie van tegen chemicaliën beschermende kledingmaterialen, naden, verbindingen en samenstell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40:2016+A1:2018 en</text:p>
          </table:table-cell>
          <table:table-cell table:style-name="table.cell.border-bottom.border-right.padding-top.top.pleft.pright">
            <text:p text:style-name="text.cell.7.left">LPG materieel en toebehoren – Verplaatsbare hervulbare gelaste en stalen gasflessen voor vloeibare petroleum gas (LPG) – Periodieke keur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4955-2:2018 en</text:p>
          </table:table-cell>
          <table:table-cell table:style-name="table.cell.border-bottom.border-right.padding-top.top.pleft.pright">
            <text:p text:style-name="text.cell.7.left">Gereedschapsmachines – milieuevaluatie van gereedschapswerktuigen – Deel 2: Methoden ter bepaling van de toegevoerde energie aan gereedschapmachines en hun onderde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5663:2017/Ontw. A1:2018 en</text:p>
          </table:table-cell>
          <table:table-cell table:style-name="table.cell.border-bottom.border-right.padding-top.top.pleft.pright">
            <text:p text:style-name="text.cell.7.left">Railtoepassingen – Referentiemassa van rollend materieel Commentaar voor: 2018-06-12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6147:2018 en</text:p>
          </table:table-cell>
          <table:table-cell table:style-name="table.cell.border-bottom.border-right.padding-top.top.pleft.pright">
            <text:p text:style-name="text.cell.7.left">Pleziervaartuigen – Binnenboord dieselmotoren – Op de motor gemonteerde onderdelen van het brandstof, olie- en elektrisch systeem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1-00:2018 Ontw. en</text:p>
          </table:table-cell>
          <table:table-cell table:style-name="table.cell.border-bottom.border-right.padding-top.top.pleft.pright">
            <text:p text:style-name="text.cell.7.left">Space system – EN 16600 series – Description, implementation and general requirements Commentaar voor: 2018-07-2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603-10-02:2018 Ontw. en</text:p>
          </table:table-cell>
          <table:table-cell table:style-name="table.cell.border-bottom.border-right.padding-top.top.pleft.pright">
            <text:p text:style-name="text.cell.7.left">Space engineering – Verification Commentaar voor: 2018-07-2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603-33-11:2018 Ontw. en</text:p>
          </table:table-cell>
          <table:table-cell table:style-name="table.cell.border-bottom.border-right.padding-top.top.pleft.pright">
            <text:p text:style-name="text.cell.7.left">Space engineering – Explosive systems and devices Commentaar voor: 2018-07-2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27-1:2018 en</text:p>
          </table:table-cell>
          <table:table-cell table:style-name="table.cell.border-bottom.border-right.padding-top.top.pleft.pright">
            <text:p text:style-name="text.cell.7.left">Railtoepassingen – Bovenbouw – Geluidsschermen en bijbehorende inrichtingen die de verspreiding van het geluid beïnvloeden – Niet-akoestische eigenschappen – Deel 1: Eisen aan het mechanisch gedrag onder statische belasting – Berekenings- en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6727-2-1:2018 en</text:p>
          </table:table-cell>
          <table:table-cell table:style-name="table.cell.border-bottom.border-right.padding-top.top.pleft.pright">
            <text:p text:style-name="text.cell.7.left">Railtoepassingen – Bovenbouw – Geluidschermen en bijbehorende inrichtingen die de verspreiding van het geluid beïnvloeden – Niet-akoestische eigenschappen – Deel 2-1: Mechanische eigenschappen onder dynamische belasting veroorzaakt door treinverkeer – Beproevings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728:2016+A1:2018 en</text:p>
          </table:table-cell>
          <table:table-cell table:style-name="table.cell.border-bottom.border-right.padding-top.top.pleft.pright">
            <text:p text:style-name="text.cell.7.left">LPG materieel en toebehoren – Verplaatsbare, hervulbare gasflessen niet gelast of van staal – Periodiek onderzoek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059:2018 en</text:p>
          </table:table-cell>
          <table:table-cell table:style-name="table.cell.border-bottom.border-right.padding-top.top.pleft.pright">
            <text:p text:style-name="text.cell.7.left">Plateren en anodiseren van kabels – Veiligheids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S 17189:2018 en</text:p>
          </table:table-cell>
          <table:table-cell table:style-name="table.cell.border-bottom.border-right.padding-top.top.pleft.pright">
            <text:p text:style-name="text.cell.7.left">Materials obtained from end of life tyres (ELTs) – Determination of the true density of granulates – Method based on water pycnometr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640-1:2018 en</text:p>
          </table:table-cell>
          <table:table-cell table:style-name="table.cell.border-bottom.border-right.padding-top.top.pleft.pright">
            <text:p text:style-name="text.cell.7.left">Beschermende kleding voor brandweerlieden – Fysiologische impact – Deel 1: Meting van gekoppelde warmte en vochtoverdracht met de sweating torso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758-1:2018 en</text:p>
          </table:table-cell>
          <table:table-cell table:style-name="table.cell.border-bottom.border-right.padding-top.top.pleft.pright">
            <text:p text:style-name="text.cell.7.left">Mining and earth-moving machinery – Rock drill rigs and rock reinforcement rigs – Part 1: Vocabulary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758-2:2018 en</text:p>
          </table:table-cell>
          <table:table-cell table:style-name="table.cell.border-bottom.border-right.padding-top.top.pleft.pright">
            <text:p text:style-name="text.cell.7.left">Mining and earth-moving machinery – Rock drill rigs and rock reinforcement rigs – Part 2: Safety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891-4:2018 en;ru;fr;de</text:p>
          </table:table-cell>
          <table:table-cell table:style-name="table.cell.border-bottom.border-right.padding-top.top.pleft.pright">
            <text:p text:style-name="text.cell.7.left">Bevestigingsmiddelen – Terminologie – Deel 4: Controles, inspectie, goedkeuring en kwaliteit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944:2018 en</text:p>
          </table:table-cell>
          <table:table-cell table:style-name="table.cell.border-bottom.border-right.padding-top.top.pleft.pright">
            <text:p text:style-name="text.cell.7.left">Beelddragers – Fotografische reflectieafdrukken voor kleur – Proefdrukconstructie en meetmetho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112-1:2018 en</text:p>
          </table:table-cell>
          <table:table-cell table:style-name="table.cell.border-bottom.border-right.padding-top.top.pleft.pright">
            <text:p text:style-name="text.cell.7.left">Tractors and machinery for agriculture and forestry – Camera interface between tractor and implement – Part 1: Analogue camera interfac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3264:2018 en</text:p>
          </table:table-cell>
          <table:table-cell table:style-name="table.cell.border-bottom.border-right.padding-top.top.pleft.pright">
            <text:p text:style-name="text.cell.7.left">Aerospace series – Pipe coupling 8°30' in titanium alloy – Thrust wire nu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3315:2018 en</text:p>
          </table:table-cell>
          <table:table-cell table:style-name="table.cell.border-bottom.border-right.padding-top.top.pleft.pright">
            <text:p text:style-name="text.cell.7.left">Montagegereedschap voor schroeven en moeren – Onderdelen voor met de hand bediende aansluitingen – Afmetingen en beproeving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316:2018 en</text:p>
          </table:table-cell>
          <table:table-cell table:style-name="table.cell.border-bottom.border-right.padding-top.top.pleft.pright">
            <text:p text:style-name="text.cell.7.left">Assembly tools for screws and nuts – Attachments for hand-operated square drive socket wrenches – Dimensions and tes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3475-603:2018 en</text:p>
          </table:table-cell>
          <table:table-cell table:style-name="table.cell.border-bottom.border-right.padding-top.top.pleft.pright">
            <text:p text:style-name="text.cell.7.left">Aerospace series – Cables, electrical, aircraft use – Test methods – Part 603: Resistance to wet arc tracking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124:2018 en</text:p>
          </table:table-cell>
          <table:table-cell table:style-name="table.cell.border-bottom.border-right.padding-top.top.pleft.pright">
            <text:p text:style-name="text.cell.7.left">Aerospace series – Shank nuts, self-locking, in heat resisting nickel base alloy NI-PH1302 (Waspaloy), silver plated on thread, for 60° swage – Classification: 1 210 MPa (at ambient temperature) / 730 °C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4254-5:2018 en</text:p>
          </table:table-cell>
          <table:table-cell table:style-name="table.cell.border-bottom.border-right.padding-top.top.pleft.pright">
            <text:p text:style-name="text.cell.7.left">Landbouwmachines – Veiligheid – Deel 5: Motorisch aangedreven grondbewerkingsmaterieel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469:2018 Ontw. en</text:p>
          </table:table-cell>
          <table:table-cell table:style-name="table.cell.border-bottom.border-right.padding-top.top.pleft.pright">
            <text:p text:style-name="text.cell.7.left">Beschermende kleding voor de brandweer – Prestatie-eisen voor beschermende kleding voor brandbestrijding Commentaar voor: 2018-08-0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6280:2018 en</text:p>
          </table:table-cell>
          <table:table-cell table:style-name="table.cell.border-bottom.border-right.padding-top.top.pleft.pright">
            <text:p text:style-name="text.cell.7.left">Glijlagers – Vereisten voor ondersteuningen van dikwandige meerlaagse lag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6546:2018 en</text:p>
          </table:table-cell>
          <table:table-cell table:style-name="table.cell.border-bottom.border-right.padding-top.top.pleft.pright">
            <text:p text:style-name="text.cell.7.left">Wegvoertuigen – Verzamelen van ongevallengegevens voor evaluatie van veiligheidssystemen voor inzitten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8528-2:2018 en</text:p>
          </table:table-cell>
          <table:table-cell table:style-name="table.cell.border-bottom.border-right.padding-top.top.pleft.pright">
            <text:p text:style-name="text.cell.7.left">Generatoreenheden voor wisselstroom aangedreven door een zuigermotor met inwendige verbranding – Deel 2: Motor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88:2018 en</text:p>
          </table:table-cell>
          <table:table-cell table:style-name="table.cell.border-bottom.border-right.padding-top.top.pleft.pright">
            <text:p text:style-name="text.cell.7.left">Bouten, schroeven en tapeinden – Nominale lengten en schroefdraadlengten voor bouten voor algemene toepass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898-3:2018 en</text:p>
          </table:table-cell>
          <table:table-cell table:style-name="table.cell.border-bottom.border-right.padding-top.top.pleft.pright">
            <text:p text:style-name="text.cell.7.left">Mechanische eigenschappen van bevestigingsartikelen gemaakt van koolstofstaal en gelegeerd staal – Deel 3: Platte sluitringen met specifieke eigenschapsklas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133:2018 en</text:p>
          </table:table-cell>
          <table:table-cell table:style-name="table.cell.border-bottom.border-right.padding-top.top.pleft.pright">
            <text:p text:style-name="text.cell.7.left">Aerospace series – Quality Management Systems – Qualification Procedure for Aerospace Standard Produc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162:2018 en</text:p>
          </table:table-cell>
          <table:table-cell table:style-name="table.cell.border-bottom.border-right.padding-top.top.pleft.pright">
            <text:p text:style-name="text.cell.7.left">Aerospace series – Aerospace Operator Self-Verification Program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300-002:2018 en</text:p>
          </table:table-cell>
          <table:table-cell table:style-name="table.cell.border-bottom.border-right.padding-top.top.pleft.pright">
            <text:p text:style-name="text.cell.7.left">Aerospace series – LOTAR -LOng Term Archiving and Retrieval of digital technical product documentation such as 3D, CAD and PDM data – Part 002: Requirement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9300-010:2018 en</text:p>
          </table:table-cell>
          <table:table-cell table:style-name="table.cell.border-bottom.border-right.padding-top.top.pleft.pright">
            <text:p text:style-name="text.cell.7.left">Aerospace series – LOTAR – LOng Term Archiving and Retrieval of digital technical product documentation such as 3D, CAD and PDM data – Part 010: Overview Data Flo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9300-110:2018 en</text:p>
          </table:table-cell>
          <table:table-cell table:style-name="table.cell.border-bottom.border-right.padding-top.top.pleft.pright">
            <text:p text:style-name="text.cell.7.left">Aerospace series – LOTAR -LOng Term Archiving and Retrieval of digital technical product documentation such as 3D, CAD and PDM data – Part 110: CAD mechanical 3D Explicit geometry information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Kennis- &amp; Informatiediens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4641:2018 en</text:p>
          </table:table-cell>
          <table:table-cell table:style-name="table.cell.border-bottom.border-right.padding-top.top.pleft.pright">
            <text:p text:style-name="text.cell.7.left">Electronic document management – Design and operation of an information system for the preservation of electronic documents – Specifica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WA 16390:2018 en</text:p>
          </table:table-cell>
          <table:table-cell table:style-name="table.cell.border-bottom.border-right.padding-top.top.pleft.pright">
            <text:p text:style-name="text.cell.7.left">Interface control document for provision of EGNOS/EDAS/multi-GNSS based services for tracking and tracing the transport of goods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R 17014-101:2018 en</text:p>
          </table:table-cell>
          <table:table-cell table:style-name="table.cell.border-bottom.border-right.padding-top.top.pleft.pright">
            <text:p text:style-name="text.cell.7.left">Electronic public procurement – Business interoperability interfaces (BII), e-Tendering – Part 101: Overview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7419:2018 en</text:p>
          </table:table-cell>
          <table:table-cell table:style-name="table.cell.border-bottom.border-right.padding-top.top.pleft.pright">
            <text:p text:style-name="text.cell.7.left">Intelligent transport systems – Cooperative systems – Globally unique identific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7423:2018 en</text:p>
          </table:table-cell>
          <table:table-cell table:style-name="table.cell.border-bottom.border-right.padding-top.top.pleft.pright">
            <text:p text:style-name="text.cell.7.left">Intelligent transport systems – Cooperative systems – Application requirements and objectiv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8750:2018 en</text:p>
          </table:table-cell>
          <table:table-cell table:style-name="table.cell.border-bottom.border-right.padding-top.top.pleft.pright">
            <text:p text:style-name="text.cell.7.left">Intelligent transport systems – Co-operative ITS – Local dynamic map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8828-4:2018 en</text:p>
          </table:table-cell>
          <table:table-cell table:style-name="table.cell.border-bottom.border-right.padding-top.top.pleft.pright">
            <text:p text:style-name="text.cell.7.left">Industrial automation systems and integration – Standardized procedures for production systems engineering – Part 4: Key performance indicators (KPIs) in production planning process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/IEEE 26512:2018 en</text:p>
          </table:table-cell>
          <table:table-cell table:style-name="table.cell.border-bottom.border-right.padding-top.top.pleft.pright">
            <text:p text:style-name="text.cell.7.left">Systems and software engineering – Requirements for acquirers and suppliers of information for us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/IEC 27034-3:2018 en</text:p>
          </table:table-cell>
          <table:table-cell table:style-name="table.cell.border-bottom.border-right.padding-top.top.pleft.pright">
            <text:p text:style-name="text.cell.7.left">Information technology – Application security – Part 3: Application security management proces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/IEC 29100:2012/A1:2018 en</text:p>
          </table:table-cell>
          <table:table-cell table:style-name="table.cell.border-bottom.border-right.padding-top.top.pleft.pright">
            <text:p text:style-name="text.cell.7.left">Information technology – Security techniques – Privacy framework – Amendment 1: Clarifications</text:p>
          </table:table-cell>
        </table:table-row>
        <table:table-row>
          <table:table-cell table:style-name="table.cell.border-bottom.border-left.border-right.padding-top.top.pleft.pright">
            <text:p text:style-name="text.cell.7.left">CEN/TR 419030:2018 en</text:p>
          </table:table-cell>
          <table:table-cell table:style-name="table.cell.border-bottom.border-right.padding-top.top.pleft.pright">
            <text:p text:style-name="text.cell.7.left">Rationalized structure for electronic signature standardization – Best practices for SM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R 419040:2018 en</text:p>
          </table:table-cell>
          <table:table-cell table:style-name="table.cell.border-bottom.border-right.padding-top.top.pleft.pright">
            <text:p text:style-name="text.cell.7.left">Rationalized structure for electronic signature standardization – Guidelines for citizen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090-3-4:2017/C1:2018 en</text:p>
          </table:table-cell>
          <table:table-cell table:style-name="table.cell.border-bottom.border-right.padding-top.top.pleft.pright">
            <text:p text:style-name="text.cell.7.left">Home and Building Electronic Systems (HBES) – Part 3-4: Secure Application Layer, Secure Service, Secure configuration and security Resourc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173-4:2018 en</text:p>
          </table:table-cell>
          <table:table-cell table:style-name="table.cell.border-bottom.border-right.padding-top.top.pleft.pright">
            <text:p text:style-name="text.cell.7.left">Information technology – Generic cabling systems – Part 4: Hom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50411-3-4:2018 2e Ontw. en</text:p>
          </table:table-cell>
          <table:table-cell table:style-name="table.cell.border-bottom.border-right.padding-top.top.pleft.pright">
            <text:p text:style-name="text.cell.7.left">Fibre organisers and closures to be used in optical fibre communication systems – Product specifications – Part 3-4: Fibre management systems, wall box for splice to patchcord connections, for category C and A Commentaar voor: 2018-07-24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50600-2-3:2018 Ontw. en</text:p>
          </table:table-cell>
          <table:table-cell table:style-name="table.cell.border-bottom.border-right.padding-top.top.pleft.pright">
            <text:p text:style-name="text.cell.7.left">Information technology – Data centre facilities and infrastructures – Part 2-3: Environmental control Commentaar voor: 2018-07-10</text:p>
          </table:table-cell>
        </table:table-row>
        <table:table-row>
          <table:table-cell table:style-name="table.cell.border-bottom.border-left.border-right.padding-top.top.pleft.pright">
            <text:p text:style-name="text.cell.7.left">CLC/TR 50682:2018 en</text:p>
          </table:table-cell>
          <table:table-cell table:style-name="table.cell.border-bottom.border-right.padding-top.top.pleft.pright">
            <text:p text:style-name="text.cell.7.left">Consideration on the use of OTDRs to measure return loss of single-mode optical fibre connection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EC 62153-4-9:2018 en;fr</text:p>
          </table:table-cell>
          <table:table-cell table:style-name="table.cell.border-bottom.border-right.padding-top.top.pleft.pright">
            <text:p text:style-name="text.cell.7.left">Metallic communication cable test methods – Part 4 – 9: Electromagnetic compatibility (EMC) – Coupling attenuation of screened balanced cables, triaxial metho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62343-3-4:2018 en</text:p>
          </table:table-cell>
          <table:table-cell table:style-name="table.cell.border-bottom.border-right.padding-top.top.pleft.pright">
            <text:p text:style-name="text.cell.7.left">Dynamic modules – Part 3-4: Performance specification templates – Multicast optical switch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Materialen &amp; Bouwproducte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0277:2018 en</text:p>
          </table:table-cell>
          <table:table-cell table:style-name="table.cell.border-bottom.border-right.padding-top.top.pleft.pright">
            <text:p text:style-name="text.cell.7.left">Producten van blank staal – Technische leveringsvoorwaard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216:2018 en;fr;de</text:p>
          </table:table-cell>
          <table:table-cell table:style-name="table.cell.border-bottom.border-right.padding-top.top.pleft.pright">
            <text:p text:style-name="text.cell.7.left">Aan de binnenzijde en buitenzijde geplaatste zonneschermen – Terminologie, verklaarbare woordenlijst en defini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97-12:2018 en</text:p>
          </table:table-cell>
          <table:table-cell table:style-name="table.cell.border-bottom.border-right.padding-top.top.pleft.pright">
            <text:p text:style-name="text.cell.7.left">Bitumineuze mengsels – Beproevingsmethoden – Deel 12: Bepaling van de watergevoelig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97-22:2018 Ontw. en</text:p>
          </table:table-cell>
          <table:table-cell table:style-name="table.cell.border-bottom.border-right.padding-top.top.pleft.pright">
            <text:p text:style-name="text.cell.7.left">Bitumineuze mengsels – Beproevingsmethoden voor warm bereid asfalt – Deel 22: Wielspoorproef Commentaar voor: 2018-07-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2697-24:2018 en</text:p>
          </table:table-cell>
          <table:table-cell table:style-name="table.cell.border-bottom.border-right.padding-top.top.pleft.pright">
            <text:p text:style-name="text.cell.7.left">Bitumineuze mengsels – Beproevingsmethoden – Deel 24: Weerstand tegen vermoei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2697-26:2018 en</text:p>
          </table:table-cell>
          <table:table-cell table:style-name="table.cell.border-bottom.border-right.padding-top.top.pleft.pright">
            <text:p text:style-name="text.cell.7.left">Bitumineuze mengsels – Beproevingsmethoden – Deel 26: Stug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CEN/TS 12697-50:2018 en</text:p>
          </table:table-cell>
          <table:table-cell table:style-name="table.cell.border-bottom.border-right.padding-top.top.pleft.pright">
            <text:p text:style-name="text.cell.7.left">Bituminous mixtures – Test methods – Part 50: Resistance to scuffing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12944-6:2018 en</text:p>
          </table:table-cell>
          <table:table-cell table:style-name="table.cell.border-bottom.border-right.padding-top.top.pleft.pright">
            <text:p text:style-name="text.cell.7.left">Verven en vernissen – Bescherming van staalconstructies tegen corrosie door middel van verfsystemen – Deel 6: Laboratoriumbeproevingsmethoden voor het vaststellen van prestati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2985-1:2018 en</text:p>
          </table:table-cell>
          <table:table-cell table:style-name="table.cell.border-bottom.border-right.padding-top.top.pleft.pright">
            <text:p text:style-name="text.cell.7.left">Koolstofhoudende materialen gebruikt in de productie van aluminium – Bewerkte anodes en kathodeblokken – Deel 1: Bepaling van de schijnbare dichtheid gebruikmakend van een dimensionale methode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2985-2:2018 en</text:p>
          </table:table-cell>
          <table:table-cell table:style-name="table.cell.border-bottom.border-right.padding-top.top.pleft.pright">
            <text:p text:style-name="text.cell.7.left">Koolstofhoudende materialen gebruikt in de productie van aluminium – Bewerkte anodes en kathodeblokken – Deel 2: Bepaling van de schijnbare dichtheid en van de open poreusheid gebruikmakend van een hydrostatische method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3226:2018 en</text:p>
          </table:table-cell>
          <table:table-cell table:style-name="table.cell.border-bottom.border-right.padding-top.top.pleft.pright">
            <text:p text:style-name="text.cell.7.left">Rubber – Genormeerde referentie-elastomeren (SRE) voor het karakteriseren van het effect van vloeistoffen op gevulkaniseerde rubb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285:2018 en</text:p>
          </table:table-cell>
          <table:table-cell table:style-name="table.cell.border-bottom.border-right.padding-top.top.pleft.pright">
            <text:p text:style-name="text.cell.7.left">Ongebonden mengsels – Eis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302:2018 en</text:p>
          </table:table-cell>
          <table:table-cell table:style-name="table.cell.border-bottom.border-right.padding-top.top.pleft.pright">
            <text:p text:style-name="text.cell.7.left">Bitumen en bitumineuze bindmiddelen – Bepaling van viscositeit van bitumen met gebruik van een rotatieviscositeitsmeter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3880-13:2018 en</text:p>
          </table:table-cell>
          <table:table-cell table:style-name="table.cell.border-bottom.border-right.padding-top.top.pleft.pright">
            <text:p text:style-name="text.cell.7.left">Warm aangebrachte voegafdichtingsmaterialen – Deel 13: Beproevingsmethode voor de bepaling van de rek (kleefproef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4500:2018 Ontw. en</text:p>
          </table:table-cell>
          <table:table-cell table:style-name="table.cell.border-bottom.border-right.padding-top.top.pleft.pright">
            <text:p text:style-name="text.cell.7.left">Zonneschermen en luiken – Thermisch en visueel comfort – Beproeving- en berekeningsmethoden Commentaar voor: 2018-07-09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4501:2018 Ontw. en</text:p>
          </table:table-cell>
          <table:table-cell table:style-name="table.cell.border-bottom.border-right.padding-top.top.pleft.pright">
            <text:p text:style-name="text.cell.7.left">Zonneschermen en luiken – Thermisch en visueel comfort – Prestatiekenmerken en classificatie Commentaar voor: 2018-07-09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4918:2018 en</text:p>
          </table:table-cell>
          <table:table-cell table:style-name="table.cell.border-bottom.border-right.padding-top.top.pleft.pright">
            <text:p text:style-name="text.cell.7.left">Thermisch spuiten – Het kwalificeren van thermische spuiter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5033:2018 en</text:p>
          </table:table-cell>
          <table:table-cell table:style-name="table.cell.border-bottom.border-right.padding-top.top.pleft.pright">
            <text:p text:style-name="text.cell.7.left">Kunststoffen – Bepaling van caprolactam en zijn cyclische en lineaire oligomeren door HPLC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257-1:2018 Ontw. en</text:p>
          </table:table-cell>
          <table:table-cell table:style-name="table.cell.border-bottom.border-right.padding-top.top.pleft.pright">
            <text:p text:style-name="text.cell.7.left">Glas voor gebouwen – Zuur geëtst glas – Deel 1: Definitie en beschrijving Commentaar voor: 2018-07-2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257-2:2018 Ontw. en</text:p>
          </table:table-cell>
          <table:table-cell table:style-name="table.cell.border-bottom.border-right.padding-top.top.pleft.pright">
            <text:p text:style-name="text.cell.7.left">Glas voor gebouwen – Zuur geëtst glas – Deel 2: Productnorm Commentaar voor: 2018-07-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258-1:2018 Ontw. en</text:p>
          </table:table-cell>
          <table:table-cell table:style-name="table.cell.border-bottom.border-right.padding-top.top.pleft.pright">
            <text:p text:style-name="text.cell.7.left">Glas voor gebouwen – Gezandstraald glas – Deel 1: Definitie en beschrijving Commentaar voor: 2018-07-23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7258-2:2018 Ontw. en</text:p>
          </table:table-cell>
          <table:table-cell table:style-name="table.cell.border-bottom.border-right.padding-top.top.pleft.pright">
            <text:p text:style-name="text.cell.7.left">Glas voor gebouwen – Gezandstraald glas – Deel 2: Productnorm Commentaar voor: 2018-07-23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7263:2018 Ontw. en</text:p>
          </table:table-cell>
          <table:table-cell table:style-name="table.cell.border-bottom.border-right.padding-top.top.pleft.pright">
            <text:p text:style-name="text.cell.7.left">Copper and copper alloys – Eddy current testing on the outer surface of rods, bars, hollow rods and wires for the detection of defects by encircling test coil Commentaar voor: 2018-08-16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9835:2018 en</text:p>
          </table:table-cell>
          <table:table-cell table:style-name="table.cell.border-bottom.border-right.padding-top.top.pleft.pright">
            <text:p text:style-name="text.cell.7.left">Non-destructive testing – Acoustic emission testing – Steel structures of overhead travelling cranes and portal bridge cran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996-1-1:2006+A1:2013/NB:2018 nl</text:p>
          </table:table-cell>
          <table:table-cell table:style-name="table.cell.border-bottom.border-right.padding-top.top.pleft.pright">
            <text:p text:style-name="text.cell.7.left">Nationale bijlage bij NEN-EN 1996-1-1+A1: Eurocode 6: Ontwerp en berekening van constructies van metselwerk – Deel 1-1: Algemene regels voor constructies van gewapend en ongewapend metselwerk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266:2018 en</text:p>
          </table:table-cell>
          <table:table-cell table:style-name="table.cell.border-bottom.border-right.padding-top.top.pleft.pright">
            <text:p text:style-name="text.cell.7.left">Paints and varnishes – Determination of image clarity (degree of sharpness of reflected or transmitted image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TS 21362:2018 en</text:p>
          </table:table-cell>
          <table:table-cell table:style-name="table.cell.border-bottom.border-right.padding-top.top.pleft.pright">
            <text:p text:style-name="text.cell.7.left">Nanotechnologies – Analysis of nano-objects using asymmetrical-flow and centrifugal field-flow fractionatio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555:2018 en</text:p>
          </table:table-cell>
          <table:table-cell table:style-name="table.cell.border-bottom.border-right.padding-top.top.pleft.pright">
            <text:p text:style-name="text.cell.7.left">Kunststoffen – Vloeibare harsen, als emulsie of als dispersie – Bepaling van de schijnbare viscositeit met de methode volgens Brookfiel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2674:2018 nl</text:p>
          </table:table-cell>
          <table:table-cell table:style-name="table.cell.border-bottom.border-right.padding-top.top.pleft.pright">
            <text:p text:style-name="text.cell.7.left">Vlakglas – Tuinbouwkassen – Optische eigenschappen tuinbouwglas – Steekproefprocedure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674:2018 en</text:p>
          </table:table-cell>
          <table:table-cell table:style-name="table.cell.border-bottom.border-right.padding-top.top.pleft.pright">
            <text:p text:style-name="text.cell.7.left">Vlakglas – Tuinbouwkassen – Optische eigenschappen tuinbouwglas – Steekproefprocedur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 2675:2018 nl</text:p>
          </table:table-cell>
          <table:table-cell table:style-name="table.cell.border-bottom.border-right.padding-top.top.pleft.pright">
            <text:p text:style-name="text.cell.7.left">Tuinbouwkassen – Bepaling van de optische eigenschappen van kasbedekkings- en schermmateria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 2675:2018 en</text:p>
          </table:table-cell>
          <table:table-cell table:style-name="table.cell.border-bottom.border-right.padding-top.top.pleft.pright">
            <text:p text:style-name="text.cell.7.left">Tuinbouwkassen – Bepaling van de optische eigenschappen van kasbedekkings- en schermmaterial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2781:2018 en</text:p>
          </table:table-cell>
          <table:table-cell table:style-name="table.cell.border-bottom.border-right.padding-top.top.pleft.pright">
            <text:p text:style-name="text.cell.7.left">Rubber, gevulkaniseerd of thermoplastisch – Bepaling van de dichtheid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8641:2018 en</text:p>
          </table:table-cell>
          <table:table-cell table:style-name="table.cell.border-bottom.border-right.padding-top.top.pleft.pright">
            <text:p text:style-name="text.cell.7.left">Rubbermengsels – Organische stoffen – Algemene beproevingsmethod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29988-1:2018 en</text:p>
          </table:table-cell>
          <table:table-cell table:style-name="table.cell.border-bottom.border-right.padding-top.top.pleft.pright">
            <text:p text:style-name="text.cell.7.left">Kunststoffen – Polyoxymethyleen (POM) pers-, spuitgiet- en extrusiematerialen – Deel 1: Aanduidingssystemen en basis voor specifica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29988-2:2018 en</text:p>
          </table:table-cell>
          <table:table-cell table:style-name="table.cell.border-bottom.border-right.padding-top.top.pleft.pright">
            <text:p text:style-name="text.cell.7.left">Kunststoffen – Polyoxymethyleen (POM) pers-, spuitgiet- en extrusiematerialen – Deel 2: Voorbehandeling van proefstaven en bepaling van de eigenschapp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3858:2018 en</text:p>
          </table:table-cell>
          <table:table-cell table:style-name="table.cell.border-bottom.border-right.padding-top.top.pleft.pright">
            <text:p text:style-name="text.cell.7.left">Ingrediënten voor rubbermengsels – Roet – Bepaling van de lichtdoorlatendheid van tolyeenextrac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683-3:2018 en</text:p>
          </table:table-cell>
          <table:table-cell table:style-name="table.cell.border-bottom.border-right.padding-top.top.pleft.pright">
            <text:p text:style-name="text.cell.7.left">Heat-treatable steels, alloy steels and free-cutting steels – Part 3: Case-hardening steel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877-3:2018 en</text:p>
          </table:table-cell>
          <table:table-cell table:style-name="table.cell.border-bottom.border-right.padding-top.top.pleft.pright">
            <text:p text:style-name="text.cell.7.left">Kunststoffen – Blootstellingsmethodes aan zonlicht – Deel 3: Versterkte verwering met gebruik van geconcentreerd zonlicht</text:p>
          </table:table-cell>
        </table:table-row>
        <table:table-row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<text:span text:style-name="ifm_span_font.bold_ifm">Milieu &amp; Maatschappij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NEN-ISO 10005:2018 en</text:p>
          </table:table-cell>
          <table:table-cell table:style-name="table.cell.border-bottom.border-right.padding-top.top.pleft.pright">
            <text:p text:style-name="text.cell.7.left">Kwaliteitsmanagement – Richtlijnen voor kwaliteitsplannen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4080:2018 en</text:p>
          </table:table-cell>
          <table:table-cell table:style-name="table.cell.border-bottom.border-right.padding-top.top.pleft.pright">
            <text:p text:style-name="text.cell.7.left">Management van broeikasgassen en gerelateerde activiteiten – Raamwerk en uitgangspunten voor methodologieën voor klimaatacties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181:2018 en</text:p>
          </table:table-cell>
          <table:table-cell table:style-name="table.cell.border-bottom.border-right.padding-top.top.pleft.pright">
            <text:p text:style-name="text.cell.7.left">Bodem, behandeld bioafval en slib – Bepaling van polycyclische aromatische koolwaterstoffen (PAK) door gaschromatografie (GC) en hogedrukvloeistofchromatographie (HPLC)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VN-ISO/TS 22330:2018 en</text:p>
          </table:table-cell>
          <table:table-cell table:style-name="table.cell.border-bottom.border-right.padding-top.top.pleft.pright">
            <text:p text:style-name="text.cell.7.left">Veiligheid en weerbaarheid – Managementsystemen voor bedrijfscontinuïteit – Richtlijnen voor menselijke aspecten van bedrijfscontinuïtei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SO 5667-3:2018 en</text:p>
          </table:table-cell>
          <table:table-cell table:style-name="table.cell.border-bottom.border-right.padding-top.top.pleft.pright">
            <text:p text:style-name="text.cell.7.left">Water – Monsterneming – Deel 3: Conservering en behandeling van watermonster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PR 6278:2018 Ontw. nl</text:p>
          </table:table-cell>
          <table:table-cell table:style-name="table.cell.border-bottom.border-right.padding-top.top.pleft.pright">
            <text:p text:style-name="text.cell.7.left">Water – Toelichting bij de telling van Legionella volgens NEN-EN-ISO 11731 Commentaar voor: 2018-09-01</text:p>
          </table:table-cell>
        </table:table-row>
        <table:table-row>
          <table:table-cell table:style-name="table.cell.border-bottom.border-left.border-right.padding-top.top.pleft.pright">
            <text:p text:style-name="text.cell.7.left">NEN 7779:2018 nl</text:p>
          </table:table-cell>
          <table:table-cell table:style-name="table.cell.border-bottom.border-right.padding-top.top.pleft.pright">
            <text:p text:style-name="text.cell.7.left">Milieu, voedingsmiddelen en diervoeders – Meetonzekerheid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/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>
          <table:table-cell table:style-name="table.cell.border-bottom.border-left.border-right.padding-top.top.pleft.pright">
            <text:p text:style-name="text.cell.7.left"><text:span text:style-name="ifm_span_font.bold_ifm">Zorg &amp; Welzijn</text:span></text:p>
          </table:table-cell>
          <table:table-cell table:style-name="table.cell.border-bottom.border-right.padding-top.top.pleft.pright">
            <text:p text:style-name="text.cell.7.left"/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-ISO 10637:2018 en</text:p>
          </table:table-cell>
          <table:table-cell table:style-name="table.cell.border-bottom.border-right.padding-top.top.pleft.pright">
            <text:p text:style-name="text.cell.7.left">Dentistry – Central suction source equipment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13019:2018 en</text:p>
          </table:table-cell>
          <table:table-cell table:style-name="table.cell.border-bottom.border-right.padding-top.top.pleft.pright">
            <text:p text:style-name="text.cell.7.left">Tissue-engineered medical products – Quantification of sulfated glycosaminoglycans (sGAG) for evaluation of chondrogenesi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EN 13976-2:2018 en</text:p>
          </table:table-cell>
          <table:table-cell table:style-name="table.cell.border-bottom.border-right.padding-top.top.pleft.pright">
            <text:p text:style-name="text.cell.7.left">Reddingsystemen – Vervoer van couveuses – Deel 2: Systeemeis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 16844:2017+A1:2018 en</text:p>
          </table:table-cell>
          <table:table-cell table:style-name="table.cell.border-bottom.border-right.padding-top.top.pleft.pright">
            <text:p text:style-name="text.cell.7.left">Esthetische medische behandelingen – Niet chirurgische medische procedures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18250-3:2018 en</text:p>
          </table:table-cell>
          <table:table-cell table:style-name="table.cell.border-bottom.border-right.padding-top.top.pleft.pright">
            <text:p text:style-name="text.cell.7.left">Medische apparatuur – Connectors voor toedieningssystemen – Deel 3: Enterale toepassing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ISO 20334:2018 en</text:p>
          </table:table-cell>
          <table:table-cell table:style-name="table.cell.border-bottom.border-right.padding-top.top.pleft.pright">
            <text:p text:style-name="text.cell.7.left">Traditional Chinese medicine – Coding system of formulae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NEN-ISO 7176-6:2018 en</text:p>
          </table:table-cell>
          <table:table-cell table:style-name="table.cell.border-bottom.border-right.padding-top.top.pleft.pright">
            <text:p text:style-name="text.cell.7.left">Rolstoelen – Deel 6: Bepaling van de maximumsnelheid, versnelling en vertraging van elektrische rolstoelen</text:p>
          </table:table-cell>
        </table:table-row>
        <table:table-row>
          <table:table-cell table:style-name="table.cell.border-bottom.border-left.border-right.padding-top.top.pleft.pright">
            <text:p text:style-name="text.cell.7.left">NEN-EN-IEC 80601-2-71:2018 en</text:p>
          </table:table-cell>
          <table:table-cell table:style-name="table.cell.border-bottom.border-right.padding-top.top.pleft.pright">
            <text:p text:style-name="text.cell.7.left">Medische elektrische toestellen – Deel 2-71: Speciale eisen voor algemene veiligheid en essentiële prestaties van functionele nabij-infrarood spectroscopie (NIRS) apparatuur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8 nr. 38825</text:span><text:tab/>12 juli 2018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8 nr. 38825</text:span><text:tab/>12 juli 2018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ieuwe normen NEN</dc:title>
    <meta:user-defined meta:name="OVERHEIDop.DienstAgentschapInstellingOfProject/DC.creator">NEN</meta:user-defined>
    <meta:user-defined meta:name="OVERHEIDop.versieInformatie"/>
    <meta:user-defined meta:name="OVERHEIDop.Staatscourant/DC.type">Overi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8-38825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 en Koninkrijksrelaties</meta:user-defined>
    <dc:language>nl</dc:language>
    <meta:user-defined meta:name="OVERHEIDop.publicationIssue">38825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8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DC.title">Nieuwe normen NEN</meta:user-defined>
    <meta:user-defined meta:name="DCTERMS.W3CDTF/DCTERMS.available">2018-07-12</meta:user-defined>
  </office:meta>
</office:document-meta>
</file>