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uitgebreide voorbereidingsprocedure logiesgebouw arbeidsmigranten Gouwe 10 a, 1718 LJ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om met toepassing van artikel 2.1 eerste lid sub d juncto artikel 2.13 van de Wet algemene bepalingen omgevingsrecht een omgevingsvergunning te verlenen voor het brandveilig gebruik van een logiesgebouw arbeidsmigranten op het perceel Gouwe 10 a te Hoogwoud.</text:p>
            <text:p text:style-name="tussenkopcur">
            <text:span text:style-name="nadrukvet">Ter inzage</text:span>
          </text:p>
            <text:p text:style-name="common-al">Het ontwerpbesluit en de daarbij behorende stukken liggen met ingang van 11 juli 2018 voor iedereen ter inzage bij de Ruimte en Ondernemen, Klaproos 1 te Opmeer.<text:span text:style-name="nadrukondlijn"/></text:p>
            <text:p text:style-name="tussenkopcur">
            <text:span text:style-name="nadrukvet">Indienen 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2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2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2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uitgebreide voorbereidingsprocedure logiesgebouw arbeidsmigranten Gouwe 10 a, 1718 LJ Hoogwou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24</meta:user-defined>
    <meta:user-defined meta:name="OVERHEIDop.StcrtID/DC.identifier">stcrt-2018-38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10</meta:user-defined>
    <meta:user-defined meta:name="OVERHEIDop.woonplaats">Hoogwoud</meta:user-defined>
    <meta:user-defined meta:name="OVERHEIDop.straatnaam">Gouw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400 526297</meta:user-defined>
    <meta:user-defined meta:name="OVERHEIDop.versieInformatie"/>
  </office:meta>
</office:document-meta>
</file>