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atuurbegraafplaats Koningsak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3 juli 2018  gewijzigd heeft vastgesteld</text:p>
            <text:p text:style-name="common-al">het bestemmingsplan Natuurbegraafplaats Koningsakker</text:p>
            <text:p text:style-name="common-al">landelijk bekend onder het plan-identificatienummer NL.IMRO.0202.911-0301. </text:p>
            <text:p text:style-name="common-al"/>
            <text:p text:style-name="common-al">
            <text:span text:style-name="nadrukvet">Aanleiding en doel</text:span>
          </text:p>
            <text:p text:style-name="common-al">De zusters Trappistinnen van Abdij Koningsoord, gelegen aan de Johannahoeveweg 79, hebben de wens geuit om op in eigendom zijnde gronden van de abdij aan de Johannahoeveweg (grenzend aan/tegenover de abdij) een natuurbegraafplaats te ontwikkelen.</text:p>
            <text:p text:style-name="common-al">De gronden waren tot voor kort in gebruik voor agrarische doeleinden (maïsakker en graasweide). In het huidige bestemmingsplan (Buitengebied Noord 2007) hebben deze gronden een agrarische bestemming ("Agrarische doeleinden, onbebouwbare zone") met de dubbelbestemming "Landschappelijke Waarden". Tevens bestaat de mogelijkheid de bestemming "Agrarische doeleinden" te wijzigen in de bestemming "Natuur". Binnen deze bestemmingen is de beoogde natuurbegraafplaats met bijbehorende voorzieningen niet mogelijk en daarom is een nieuw bestemmingsplan opgesteld.</text:p>
            <text:p text:style-name="common-al"/>
            <text:p text:style-name="common-al">
            <text:span text:style-name="nadrukvet">Inzien</text:span>
          </text:p>
            <text:p text:style-name="common-al">
            <text:span text:style-name="nadrukvet"/>Het bestemmingsplan Natuurbegraafplaats Koningsakker  en het besluit tot vaststelling liggen met ingang van 10 juli 2018 tot en met 20 augustus 2018 gedurende een termijn van zes weken voor een ieder ter inzage bij de receptie van het Stadskantoor van de gemeente Arnhem aan de Eusebiusbuitensingel 53. </text:p>
            <text:p text:style-name="common-al">Het vastgestelde bestemmingsplan is met ingang van 10 juli 2018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web-roo/roo/bestemmingsplannen?planidn=NL.IMRO.0202.911-0301" xlink:type="simple">http://www.ruimtelijkeplannen.nl/web-roo/roo/bestemmingsplannen?planidn=NL.IMRO.0202.911-0301</text:a> </text:p>
            <text:p text:style-name="common-al">De digitale bestanden die gezamenlijk het juridisch geldend bestemmingsplan vormen zijn te vinden op het webadres:</text:p>
            <text:p text:style-name="common-al">
            <text:a xlink:href="http://www.arnhem.nl/ruimtelijkeplannen/plannen/NL.IMRO.0202.911-/NL.IMRO.0202.911-0301/" xlink:type="simple">http://www.arnhem.nl/ruimtelijkeplannen/plannen/NL.IMRO.0202.911-/NL.IMRO.0202.911-0301/</text:a>
          </text:p>
            <text:p text:style-name="common-al"/>
            <text:p text:style-name="common-al">
            <text:span text:style-name="nadrukvet">Wijzigingen</text:span>
          </text:p>
            <text:p text:style-name="common-al">Vanwege ambtshalve redenen hebben enkele wijzigingen van de regels en verbeelding plaatsgevonden, voornamelijk als gevolg van afronding van archeologisch onderzoek. Het wijzigingsoverzicht is opgenomen als onderdeel van het raadsbesluit. </text:p>
            <text:p text:style-name="common-al"/>
            <text:p text:style-name="common-al">
            <text:span text:style-name="nadrukvet">Procedure</text:span>
          </text:p>
            <text:p text:style-name="common-al">
            <text:span text:style-name="nadrukvet"/>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common-al">Voorts kan, indien beroep is ingesteld, een verzoek om voorlopige voorziening worden ingediend bij de Voorzitter van de Afdeling bestuursrechtspraak van de Raad van State, postbus 20019, 2500 EA Den Haag. </text:p>
            <text:p text:style-name="common-al">Voor het instellen van beroep en het indienen van een verzoek om voorlopige voorziening is griffierecht verschuldigd.</text:p>
            <text:p text:style-name="common-al">Ten aanzien van die onderdelen van het bestemmingsplan die bij vaststelling zijn gewijzigd ten opzichte van het ontwerp komt de bevoegdheid beroep in te stellen ook toe aan de belanghebbende die bezwaar heeft tegen deze wijzigingen.</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
            <text:p text:style-name="common-al">Arnhem, 9 juli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atuurbegraafplaats Koningsakker</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823</meta:user-defined>
    <meta:user-defined meta:name="OVERHEIDop.StcrtID/DC.identifier">stcrt-2018-38823</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11-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G 73</meta:user-defined>
    <meta:user-defined meta:name="OVERHEIDop.woonplaats">Arnhem</meta:user-defined>
    <meta:user-defined meta:name="OVERHEIDop.straatnaam">Johannahoev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318 445931</meta:user-defined>
    <meta:user-defined meta:name="OVERHEIDop.versieInformatie"/>
  </office:meta>
</office:document-meta>
</file>