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op de parkeerplaats Paardewasch t.b.v. Wijkstraat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24-05-2018 voor een plaats op de parkeerplaats Paardewasch;</text:p>
              </text:list-item>
              <text:list-item text:style-override="id1-3-2-2-1-7-2">
                <text:number>-</text:number>
                <text:p text:style-name="al">deze plaats is aangegeven op de bij die aanvraag behorende tekening;</text:p>
              </text:list-item>
              <text:list-item text:style-override="id1-3-2-2-1-7-3">
                <text:number>-</text:number>
                <text:p text:style-name="al">de aanvrager houder is van een gehandicaptenparkeerkaart afgegeven door de gemeente Appingedam en geldig tot 01-09-2023;</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 woning de zekerheid heeft op een parkeerplaats;</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18 juni 2018, kenmerk 20180613000351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de parkeerplaats van Paardewasch door plaatsing van bord model E06 van Reglement verkeersregels en verkeerstekens 1990 (RVV 1990), een en ander zoals nader aangegeven op de bij dit besluit behorende tekening;</text:p>
              </text:list-item>
              <text:list-item text:style-override="id1-3-2-2-1-10-2">
                <text:number>2.</text:number>
                <text:p text:style-name="al">deze plaats te reserveren voor het voertuig door onder het bord E06 een onderbord OB309 voorzien va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op de parkeerplaats Paardewasch t.b.v. Wijkstraat 84</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14</meta:user-defined>
    <meta:user-defined meta:name="OVERHEIDop.StcrtID/DC.identifier">stcrt-2018-38814</meta:user-defined>
    <meta:user-defined meta:name="DCTERMS.alternative">Gemeente Appingedam - Gehandicapten parkeerplaats - Parkeerplaats Paardewasch</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AK 82</meta:user-defined>
    <meta:user-defined meta:name="OVERHEIDop.woonplaats">Appingedam</meta:user-defined>
    <meta:user-defined meta:name="OVERHEIDop.straatnaam">Wijk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arkeerplaats Paardewasch|exb-2018-42710</meta:user-defined>
    <meta:user-defined meta:name="OVERHEID.EPSG28992/DC.spatial">253213 593649</meta:user-defined>
    <meta:user-defined meta:name="OVERHEIDop.versieInformatie"/>
  </office:meta>
</office:document-meta>
</file>