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erklaring van geen bedenkingen en weigering omgevingsvergunning afwijken bestemmingsplan tweede parkeerterrein Fort Resort Beemster Nekkerwe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eft besloten een verklaring van geen bedenkingen te weigeren en dat burgemeester en wethouders hebben besloten een omgevingsvergunning te weigeren voor het gebruiken van gronden in strijd met het bestemmingsplan voor een tweede parkeerterrein bij Fort Resort Beemster aan de Nekkerweg te Zuidoostbeemster. Hiertoe is een aanvraag omgevingsvergunning gedaan om af te wijken van het bestemmingsplan Buitengebied 2012 op grond van art. 2.12, lid 1, onder a, sub 3° van de Wet algemene bepalingen omgevingsrecht (Wabo). </text:p>
            <text:p text:style-name="common-al">De besluiten liggen van 29 januari tot en met 12 maart 2018 van 8.30 tot 12.00 uur en alleen op maandag van 13.30 tot 19.00 uur ter inzage in het gemeentehuis van de gemeente Beemster, Rijn Middelburgstraat 1 te Middenbeemster. </text:p>
            <text:p text:style-name="common-al">Gedurende deze termijn kunnen belanghebbenden beroep indienen bij de Rechtbank Noord-Holland, sector Bestuursrecht, postbus 1621, 2003 BR Haarlem. </text:p>
            <text:p text:style-name="common-al">Het ingediende beroep schorst de werking van het besluit niet. Indien onverwijlde spoed dit vereist, kan een verzoek om een voorlopige voorziening worden ingediend bij de Voorzieningenrechter van de Rechtbank Noord-Holland, sector Bestuursrecht, postbus 1621, 2003 BR Haarlem. </text:p>
            <text:p text:style-name="common-al">U kunt ook digitaal beroep en/of een verzoek om een voorlopige voorziening indienen via <text:a xlink:href="http://loket.rechtspraak.nl/bestuursrecht" xlink:type="simple">http://loket.rechtspraak.nl/bestuursrecht</text:a>. Hiervoor dient u wel te beschikken over een elektronische handtekening (DigiD). Kijk op de genoemde site voor de precieze voorwaarden. </text:p>
            <text:p text:style-name="last-al">Omdat de gemeente Purmerend de ambtelijke werkzaamheden voor de gemeente Beemster uitvoert, kunt u voor informatie contact opnemen met het team Vergunningen van de gemeente Purmerend. </text:p>
            <text:p text:style-name="tekst_bottom"/>
          </text:section>
        </text:section>
        <text:section text:name="zakelijke-mededeling-sluiting_id1-3-2-2" text:style-name="zakelijke-mededeling-sluiting">
          <text:section text:name="gegeven_id1-3-2-2-1" text:style-name="gegeven">
            <text:p text:style-name="dagtekening">
            <text:span text:style-name="plaats">Purmerend, 18 jan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klaring van geen bedenkingen en weigering omgevingsvergunning afwijken bestemmingsplan tweede parkeerterrein Fort Resort Beemster Nekkerweg (uitgebreide procedure)</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3881</meta:user-defined>
    <meta:user-defined meta:name="OVERHEIDop.StcrtID/DC.identifier">stcrt-2018-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LC 24a</meta:user-defined>
    <meta:user-defined meta:name="OVERHEIDop.woonplaats">Zuidoostbeemster</meta:user-defined>
    <meta:user-defined meta:name="OVERHEIDop.straatnaam">Nek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969 504688</meta:user-defined>
    <meta:user-defined meta:name="OVERHEIDop.versieInformatie"/>
  </office:meta>
</office:document-meta>
</file>