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09 TIJDELIJKE VERKEERSMAATREGELEN 80 VAN DE LANGSTRAAT,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57747</text:p>
            <text:p text:style-name="considerans.al">Datum besluit: 09-07-2018</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item text:style-override="id1-3-2-1-1-5-4">
                <text:number>•</text:number>
                <text:p text:style-name="al">de mandaatregeling van Heusden 2007 en het besluit van het college van burgemeester en wethouders van de gemeente Heusden van 28 april 2008 waarbij het nemen van permanente verkeersbesluiten is gemandateerd aan de behandeld ambtenaar.</text:p>
              </text:list-item>
            </text:list>
            <text:p text:style-name="tussenkopvet">
            <text:span text:style-name="nadrukvet">Overwegende dat:</text:span>
          </text:p>
            <text:list text:style-name="id1-3-2-1-1-7">
              <text:list-item text:style-override="id1-3-2-1-1-7-1">
                <text:number>•</text:number>
                <text:p text:style-name="al">de in dit verkeersbesluit genoemde wegen zijn gelegen binnen of buiten de bebouwde kom van Drunen, Nieuwkuijk, Vlijmen, Haarsteeg of Elshout en in beheer en eigendom zijn bij de gemeente Heusden;</text:p>
              </text:list-item>
              <text:list-item text:style-override="id1-3-2-1-1-7-2">
                <text:number>•</text:number>
                <text:p text:style-name="al">de betreffende wegen worden gebruikt bij een jaarlijks terugkerend wandelevenement ’80 van de Langstraat’;</text:p>
              </text:list-item>
              <text:list-item text:style-override="id1-3-2-1-1-7-3">
                <text:number>•</text:number>
                <text:p text:style-name="al">dit evenement jaarlijks op zaterdag en zondag in het tweede weekend van september wordt georganiseerd;</text:p>
              </text:list-item>
              <text:list-item text:style-override="id1-3-2-1-1-7-4">
                <text:number>•</text:number>
                <text:p text:style-name="al">de passage van de wandeltocht door de gemeente Heusden jaarlijks plaatsvindt in de nacht van zaterdag op zondag;</text:p>
              </text:list-item>
              <text:list-item text:style-override="id1-3-2-1-1-7-5">
                <text:number>•</text:number>
                <text:p text:style-name="al">de veiligheid van deelnemers en bezoekers van deze wandeltocht beter gewaarborgd kan worden door diverse wegen op de route worden afgesloten;</text:p>
              </text:list-item>
              <text:list-item text:style-override="id1-3-2-1-1-7-6">
                <text:number>•</text:number>
                <text:p text:style-name="al">het evenement in de gemeente Heusden in een verkeersluwe periode plaatsvindt, waardoor de hinder van de wegafsluitingen beperkt blijft;</text:p>
              </text:list-item>
              <text:list-item text:style-override="id1-3-2-1-1-7-7">
                <text:number>•</text:number>
                <text:p text:style-name="al">het gemotoriseerd verkeer op diverse locaties, onder toezicht van verkeersregelaars, de route kan kruisen zodat de bereikbaarheid gegarandeerd wordt; </text:p>
              </text:list-item>
              <text:list-item text:style-override="id1-3-2-1-1-7-8">
                <text:number>•</text:number>
                <text:p text:style-name="al">het een jaarlijks terugkerend evenement betreft en de verkeersmaatregelen dus jaarlijks van kracht dienen te zijn;</text:p>
              </text:list-item>
              <text:list-item text:style-override="id1-3-2-1-1-7-9">
                <text:number>•</text:number>
                <text:p text:style-name="al">de voorgestelde verkeersmaatregelen door middel van verkeersborden kenbaar worden gemaakt aan de weggebruiker;</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nsiderans.al">nemen gelet op het voorgaande, het volgende </text:p>
            <text:p text:style-name="considerans.al"/>
            <text:p text:style-name="considerans.al"/>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span text:style-name="nadrukvet"/>
          </text:p>
            <text:list text:style-name="id1-3-2-1-2-3">
              <text:list-item text:style-override="id1-3-2-1-2-3-1">
                <text:number>1.</text:number>
                <text:p text:style-name="al">Een jaarlijks terugkerende gesloten verklaring in te stellen in het tweede weekend van september op de volgende wegen en locaties;</text:p>
                <text:p text:style-name="al">
                <text:span text:style-name="nadrukondlijn">Drunen (zaterdag 21.30 tot en met zondag 00.15 uur)</text:span>
              </text:p>
                <text:p text:style-name="al">Eindstraat</text:p>
                <text:p text:style-name="al">Grotestraat tussen Eindstraat en Raadhuisplein</text:p>
                <text:p text:style-name="al">Raadhuisplein</text:p>
                <text:p text:style-name="al">Grotestraat tussen Raadhuisplein en Lipsstraat</text:p>
                <text:p text:style-name="al">Bosscheweg tussen Lipsstraat en Kasteeldreef</text:p>
                <text:p text:style-name="al"/>
                <text:p text:style-name="al">
                <text:span text:style-name="nadrukondlijn">Nieuwkuijk en Vlijmen-Vliedberg (zaterdag 21.45 tot en met zondag 01.00 uur)</text:span>
              </text:p>
                <text:p text:style-name="al">Nieuwkuijksestraat tussen Venbroekstraat en Kloosterstraat</text:p>
                <text:p text:style-name="al">Onsenoortsestraat tussen Kloosterstraat en Jonkheer de la Courtstraat</text:p>
                <text:p text:style-name="al">Jonkheer de la Courtstraat</text:p>
                <text:p text:style-name="al">Burgemeester van Houtplein</text:p>
                <text:p text:style-name="al">Nassaulaan tussen De Hoogstraat en Tunnelweg</text:p>
                <text:p text:style-name="al"/>
                <text:p text:style-name="al">
                <text:span text:style-name="nadrukondlijn">Vlijmen (zaterdag 22.00 tot en met zondag 02.00 uur)</text:span>
              </text:p>
                <text:p text:style-name="al">De Box</text:p>
                <text:p text:style-name="al">De Klok</text:p>
                <text:p text:style-name="al">De Statie</text:p>
                <text:p text:style-name="al">Burgemeester Zwaansweg</text:p>
                <text:p text:style-name="al">Wolput tussen Burgemeester Zwaansweg en Karrestraat</text:p>
                <text:p text:style-name="al">De Akker tussen Karrestraat en Plein</text:p>
                <text:p text:style-name="al">Plein</text:p>
                <text:p text:style-name="al">Akkerstraat tussen Plein en Julianastraat</text:p>
                <text:p text:style-name="al">Julianastraat tussen Akkerstraat en Prins Bernhardlaan</text:p>
                <text:p text:style-name="al">Prins Bernhardlaan</text:p>
                <text:p text:style-name="al">Verdilaan</text:p>
                <text:p text:style-name="al">Biesheuvellaan</text:p>
                <text:p text:style-name="al">Den Uylplein</text:p>
                <text:p text:style-name="al">Van Agtlaan</text:p>
                <text:p text:style-name="al">Mommersteeg tussen Van Leeuwenhoeklaan en Haarsteegsestraat</text:p>
                <text:p text:style-name="al"/>
                <text:p text:style-name="al">
                <text:span text:style-name="nadrukondlijn">Haarsteeg en Elshout (zaterdag 23.00 tot en met zondag 03.00 uur)</text:span>
              </text:p>
                <text:p text:style-name="al">Haarsteegsestraat</text:p>
                <text:p text:style-name="al">De Hoeven</text:p>
                <text:p text:style-name="al">Mariëndonkstraat</text:p>
                <text:p text:style-name="al">Heusdenseweg tussen Wolfshoek en Kerkstraat</text:p>
                <text:p text:style-name="al"/>
                <text:p text:style-name="al">
                <text:span text:style-name="nadrukondlijn">Elshout en Drunen (zaterdag 23.30 tot en met zondag 04.00 uur)</text:span>
              </text:p>
                <text:p text:style-name="al">Kerkstraat</text:p>
                <text:p text:style-name="al">Elshoutseweg</text:p>
                <text:p text:style-name="al">Stationsstraat</text:p>
                <text:p text:style-name="al">Raadhuisplein</text:p>
                <text:p text:style-name="al">Grotestraat tussen Achter ’t Raadhuis en Hugo de Grootstraat</text:p>
                <text:p text:style-name="al">Torenstraat tussen Raadhuisplein en Statenlaan</text:p>
                <text:p text:style-name="al"/>
                <text:p text:style-name="al">door middel van het plaatsen van borden model C01 van bijlage van het RVV 1990.</text:p>
              </text:list-item>
            </text:list>
            <text:list text:style-name="id1-3-2-1-2-4">
              <text:list-item text:style-override="id1-3-2-1-2-4-1">
                <text:number>2.</text:number>
                <text:p text:style-name="al">Het eenrichtingsverkeer jaarlijks terugkerend op te heffen in het tweede weekend van september in de Joost van den Vondellaan en Hugo de Grootstraat in Drunen, van zaterdag 21.30 tot en met zondag 04.00 uur, en in de Monseigneur van Kesselstraat in Vlijmen, van zaterdag 22.00 tot en met zondag 02.00 uur, door middel van het plaatsen of verwijderen van borden model C02, C03 en C04 van bijlage 1 van het RVV 1990. </text:p>
              </text:list-item>
              <text:list-item text:style-override="id1-3-2-1-2-4-2">
                <text:number>3.</text:number>
                <text:p text:style-name="al">Een jaarlijks terugkerend parkeerverbod in te stellen in het tweede weekend van september in de Joost van den Vondellaan en Hugo de Grootstraat in Drunen aan beide zijden van de weg, van zaterdag zaterdag 21.30 uur tot en met zondag 04.00 uur, door middel van het plaatsen van borden model E01 van bijlage 1 van het RVV 1990.</text:p>
              </text:list-item>
              <text:list-item text:style-override="id1-3-2-1-2-4-3">
                <text:number>4.</text:number>
                <text:p text:style-name="al">Een en ander uit te voeren conform bijlage met tekeningnummer: VB2018-09 bijlage.</text:p>
              </text:list-item>
            </text:list>
            <text:p text:style-name="al"> </text:p>
            <text:p text:style-name="al">Vlijmen, 9 juli 2018</text:p>
            <text:p text:style-name="al"> </text:p>
            <text:p text:style-name="al">Namens het college van Heusden,</text:p>
            <text:p text:style-name="al">Team Ontwerpbureau Openbare Ruimte</text:p>
            <text:p text:style-name="al">   </text:p>
            <text:p text:style-name="al">Ing. H. Rompen</text:p>
            <text:p text:style-name="al">  </text:p>
            <text:p text:style-name="al">Mededelingen</text:p>
            <text:p text:style-name="al">Bezwaar- of beroepsclausule</text:p>
            <text:p text:style-name="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0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0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09 TIJDELIJKE VERKEERSMAATREGELEN 80 VAN DE LANGSTRAAT, GEMEENTE HEUSDEN</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803</meta:user-defined>
    <meta:user-defined meta:name="OVERHEIDop.StcrtID/DC.identifier">stcrt-2018-38803</meta:user-defined>
    <meta:user-defined meta:name="DCTERMS.alternative">Gemeente Heusden - Tijdelijke verkeersmaatregelen 80 van de Langstraat - Gemeente 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8-09 bijlage|exb-2018-42679</meta:user-defined>
    <meta:user-defined meta:name="OVERHEIDop.versieInformatie"/>
  </office:meta>
</office:document-meta>
</file>