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Wijzigingsplan Landelijk Gebied Oost, Machineweg 302b en een ontheffingsverzoek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1523</text:span>
          </text:p>
            <text:p text:style-name="common-al">Burgemeester en wethouders van Aalsmeer maken ingevolge het bepaalde in artikel 3.9a van de Wet ruimtelijke ordening (Wro), bekend dat in procedure wordt gebracht het ontwerp wijzigingsplan Landelijk Gebied Oost, Machineweg 302b (NL.IMRO.0358.02M-OW01). Het wijzigingsplan wordt opgesteld om het initiatief tot het realiseren van een vrijstaande, particuliere woning in het lint van de Machineweg mogelijk te maken.  </text:p>
            <text:p text:style-name="common-al"/>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het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het wijzigingsplan is het vaststellen van een hogere grenswaarde Wet geluidhinder noodzakelijk. </text:p>
            <text:p text:style-name="common-al"/>
            <text:p text:style-name="common-al">
            <text:span text:style-name="nadrukvet">Ontwerpbesluit hogere </text:span>
            <text:span text:style-name="nadrukvet">grens</text:span>
            <text:span text:style-name="nadrukvet">waarden</text:span>
          </text:p>
            <text:p text:style-name="common-al">Een ontheffingsverzoek hogere grenswaarden Wet geluidhinder is noodzakelijk voor de te realiseren woning. Het verzoek hogere grenswaarden volgt uit de beoogde ontwikkeling en heeft betrekking op het overschrijden van de grenswaarden als gevolg van het wegverkeerslawaai vanwege de Legmeerdijk en de Machineweg Aalsmeerderweg. Ingevolge artikel 76a van de Wet Geluidhinder is het mogelijk om voor de geluidsbelasting vanwege wegverkeerslawaai een ontheffing te verlenen. </text:p>
            <text:p text:style-name="common-al"/>
            <text:p text:style-name="common-al">
            <text:span text:style-name="nadrukvet">Ter informatie:</text:span>
          </text:p>
            <text:p text:style-name="common-al">Het ontwerp wijzigingsplan met bijbehorende stukken ligt voor een ieder ter inzage vanaf vrijdag 13 juli 2018 tot en met donderdag 23 augustus 2018:</text:p>
            <text:p text:style-name="common-al"/>
            <text:p text:style-name="common-al">bij de Balie Burgerzaken in het gemeentehuis van Aalsmeer, Raadhuisplein 1 (openingstijden balie: maandag tot en met vrijdag van 8:30 tot 14:00 (vrije inloop). Op woensdag is de balie open van 8.30 uur tot 20.00 uur.</text:p>
            <text:p text:style-name="common-al">Via de gemeentelijke website <text:a xlink:href="http://www.aalsmeer.nl/web/Wonen-en-leven/Bestemmingsplannen-en-structuurvisies/Hoe-raadpleegt-u-een-bestemmingsplan.htm" xlink:type="simple">http://www.aalsmeer.nl/web/Wonen-en-leven/Bestemmingsplannen-en-structuurvisies/Hoe-raadpleegt-u-een-bestemmingsplan.htm</text:a>, via deze site is het mogelijk een zienswijze digitaal in te dienen;</text:p>
            <text:p text:style-name="common-al">bij de Balie Bouwen en Vergunningen in het Raadhuis van Amstelveen, Laan Nieuwer Amstel 1; aanmelden via centrale balie (openingstijden balie: maandag, dinsdag en woensdag tussen 8:30 en 15:30, donderdag tussen 8:30 en 16:30 en vrijdag tussen 8:30 en 12:30);</text:p>
            <text:p text:style-name="common-al">Via de website ruimtelijkeplannen.nl <text:a xlink:href="http://www.ruimtelijkeplannen.nl/web-roo/?planidn=NL.IMRO.0358." xlink:type="simple">http://www.ruimtelijkeplannen.nl/web-roo/?planidn=NL.IMRO.0358.</text:a>02M-OW01</text:p>
            <text:p text:style-name="common-al"/>
            <text:p text:style-name="common-al">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common-al">Amstelveen, 12 jul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9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9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Wijzigingsplan Landelijk Gebied Oost, Machineweg 302b en een ontheffingsverzoek hogere grenswaarden Wet geluidhinder</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799</meta:user-defined>
    <meta:user-defined meta:name="OVERHEIDop.StcrtID/DC.identifier">stcrt-2018-38799</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2M-OW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