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en en appartementen Oirschotseweg ong. en Zagerij on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14 woningen, 5 appartementen en ombouw van 2 proefwoningen naar woningen op een perceel aan Oirschotseweg en Zagerij, kadastraal bekend als gemeente Best, sectie E, nummer 5051. De aanvraag, de ontwerpbeschikking en de bijbehorende stukken liggen met ingang van woensdag 11 jul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 NL.IMRO.0753.ovOirschotseweg26-ON01.</text:p>
            <text:p text:style-name="common-al">Tegen de ontwerpbeschikking kan een ieder tot en met dinsdag 21 augustus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Oirschotseweg 26-28’</text:span>
          </text:p>
            <text:p text:style-name="common-al">Op grond van artikel 12a Woningwet en de gemeentelijke Inspraakverordening ligt de beleidsregel ‘Architectuur bebouwing Oirschotseweg 26-28’ met ingang van woensdag 11 juli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common-al">Heeft u vragen over de welstandscriteria, neemt u dan contact op met Menzo Boon (secretaris Welstand)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0 juli 2018</text:span>
          </text:p>
          </text:section>
          <text:section text:name="ondertekening_id1-3-2-2-2">
            <text:p><text:span text:style-name="functie">burgemeester en wethouder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9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9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en en appartementen Oirschotseweg ong. en Zagerij ong., Best</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792</meta:user-defined>
    <meta:user-defined meta:name="OVERHEIDop.StcrtID/DC.identifier">stcrt-2018-38792</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Oirschotseweg26-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J 28a</meta:user-defined>
    <meta:user-defined meta:name="OVERHEIDop.woonplaats">Best</meta:user-defined>
    <meta:user-defined meta:name="OVERHEIDop.straatnaam">Oirscho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901 391276</meta:user-defined>
    <meta:user-defined meta:name="OVERHEIDop.versieInformatie"/>
  </office:meta>
</office:document-meta>
</file>