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ilandje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3 juli 2018 heeft vastgesteld </text:p>
            <text:p text:style-name="common-al">
            <text:span text:style-name="nadrukvet">Het bestemmingsplan</text:span> <text:span text:style-name="nadrukvet">'Eilandje Urk</text:span><text:span text:style-name="nadrukvet">'</text:span></text:p>
            <text:p text:style-name="common-al">landelijk bekend onder het plan-identificatienummer NL.IMRO.0202.926-0301. </text:p>
            <text:p text:style-name="common-al">
            <text:span text:style-name="nadrukvet">Aanleiding en doel</text:span>
          </text:p>
            <text:p text:style-name="common-al">Dit bestemmingsplan heeft betrekking op een deel van de woonwijk Arnhems Broek, ook wel in de volksmond 'Eilandje Urk' genoemd. De woningvoorraad in dit gebied, welke in eigendom is bij woningcorporatie Vivare, is eenzijdig en bestaat met name uit kleine sociale huurwoningen. De woningen voldoen niet meer aan de hedendaagse wensen en eisen van de woningcorporatie en haar huurders. Daarom wordt het plangebied herontwikkeld, waarbij de bestaande 99 woningen worden gesloopt en 87 grondgebonden woningen worden teruggebouwd. De bestaande infrastructuur binnen en direct om het plangebied blijft grotendeels gehandhaafd.</text:p>
            <text:p text:style-name="common-al">Op basis van het geldende bestemmingsplan is het niet mogelijk om de hiervoor genoemde ontwikkeling te realiseren. Dit vanwege de nieuwe stedenbouwkundige opzet van de woonwijk. Een herziening van het bestemmingsplan is noodzakelijk.</text:p>
            <text:p text:style-name="common-al">
            <text:span text:style-name="nadrukvet">Inzien</text:span>
          </text:p>
            <text:p text:style-name="common-al">Het bestemmingsplan 'Eilandje Urk' en het besluit tot vaststelling liggen met ingang van 10 juli 2018 (tot en met 20 augustus 2018) gedurende een termijn van zes weken voor een ieder ter inzage op het Stadskantoor van de gemeente Arnhem aan de Eusebiusbuitensingel 53 (bij de receptie). Het vastgestelde bestemmingsplan is met ingang van 10 juli 2018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web-roo/roo/bestemmingsplannen?planidn=NL.IMRO.0202.926-0301" xlink:type="simple">http://www.ruimtelijkeplannen.nl/web-roo/roo/bestemmingsplannen?planidn=NL.IMRO.0202.926-0301</text:a> </text:p>
            <text:p text:style-name="common-al">De digitale bestanden die gezamenlijk het juridisch geldend bestemmingsplan vormen zijn te vinden op het webadres:</text:p>
            <text:p text:style-name="common-al">
            <text:a xlink:href="http://www.arnhem.nl/ruimtelijkeplannen/plannen/NL.IMRO.0202.926-/NL.IMRO.0202.926-0301/" xlink:type="simple">http://www.arnhem.nl/ruimtelijkeplannen/plannen/NL.IMRO.0202.926-/NL.IMRO.0202.926-0301/</text:a> </text:p>
            <text:p text:style-name="common-al">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common-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 Vermeld in het beroepschrift dat de Crisis- en Herstelwet van toepassing is.</text:p>
            <text:p text:style-name="last-al">In samenhang met dit ontwerpbestemmingsplan ligt vanaf morgen ook een ontwerpbesluit hogere waarden in het kader van de Wet geluidhinder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7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7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7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ilandje Urk'</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774</meta:user-defined>
    <meta:user-defined meta:name="OVERHEIDop.StcrtID/DC.identifier">stcrt-2018-38774</meta:user-defined>
    <meta:user-defined meta:name="OVERHEID.TaxonomieBeleidsagenda/OVERHEID.category">Ruimte en infrastructuur | Organisatie en beleid</meta:user-defined>
    <meta:user-defined meta:name="OVERHEIDop.Ruimtelijkplan/OVERHEIDop.bekendmakingBetreffendePlan">NL.IMRO.0202.926-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T 21</meta:user-defined>
    <meta:user-defined meta:name="OVERHEIDop.woonplaats">Arnhem</meta:user-defined>
    <meta:user-defined meta:name="OVERHEIDop.straatnaam">Buy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vastgesteld bp 'Eilandje Urk'|exb-2018-42655</meta:user-defined>
    <meta:user-defined meta:name="OVERHEIDop.externeBijlage">Verbeelding vastgesteld bp Eilandje Urk|exb-2018-42656</meta:user-defined>
    <meta:user-defined meta:name="OVERHEIDop.externeBijlage">Raadsbesluit vaststelling BP Eilandje Urk|exb-2018-42657</meta:user-defined>
    <meta:user-defined meta:name="OVERHEID.EPSG28992/DC.spatial">192657 443601</meta:user-defined>
    <meta:user-defined meta:name="OVERHEIDop.versieInformatie"/>
  </office:meta>
</office:document-meta>
</file>