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et geluidhinder Eilandje U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bestemmingsplan 'Eilandje Urk' (weg- en railverkeerslawaai).</text:p>
            <text:p text:style-name="common-al">Het bestemmingsplan voorziet in de herontwikkeling van Eilandje Urk. Dit bestemmingsplan heeft betrekking op een deel van de woonwijk Arnhems Broek, ook wel in de volksmond 'Eilandje Urk' genoemd. De woningvoorraad in dit gebied, welke in eigendom is bij woningcorporatie Vivare, is eenzijdig en bestaat met name uit kleine sociale huurwoningen. De woningen voldoen niet meer aan de hedendaagse wensen en eisen van de woningcorporatie en haar huurders. Daarom wordt het plangebied herontwikkeld, waarbij de bestaande 99 woningen worden gesloopt en 87 grondgebonden woningen worden teruggebouwd. </text:p>
            <text:p text:style-name="common-al">Burgemeester en wethouders hebben op grond van de Wet geluidhinder besloten om voor de realisering van 19 grondgebonden woningen een hogere waarde voor de ten hoogst toelaatbare geluidsbelasting op de gevel dan de voorkeursgrenswaarde vast te stellen.</text:p>
            <text:p text:style-name="common-al">
            <text:span text:style-name="nadrukvet">
              <text:span text:style-name="nadrukcur">Inzien </text:span>
            </text:span>
          </text:p>
            <text:p text:style-name="common-al">Het bovengenoemde besluit met de hierop betrekking hebbende documenten ligt ter inzage vanaf dinsdag10 juli 2018 tot en met maandag 20 augustus 2018 op het Stadskantoor van de gemeente Arnhem aan de Eusebiusbuitensingel 53 (bij de receptie).</text:p>
            <text:p text:style-name="common-al">
            <text:span text:style-name="nadrukvet">Beroepschrift</text:span>
          </text:p>
            <text:p text:style-name="common-al">Belanghebbende, die door deze beschikking rechtstreeks in hun belang menen te zijn getroffen, kunnen op basis van de Algemene Wet Bestuursrecht tegen het besluit beroep instellen bij de rechtbank. De termijn voor het indienen van het beroepschrift start met ingang van de dag waarop beroep kan worden ingesteld tegen de omgevingsvergunning voor bovengenoemd project, zaaknummer: 195259555.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In samenhang met dit besluit ligt vanaf morgen, 10 juli 2018, ook het bovengenoemde vastgestelde 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67</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67</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67</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et geluidhinder Eilandje Urk</meta:user-defined>
    <meta:user-defined meta:name="OVERHEIDop.doctype">Officiële Publicaties, versie 1.1</meta:user-defined>
    <meta:user-defined meta:name="DCTERMS.W3CDTF/OVERHEIDop.jaargang">2018</meta:user-defined>
    <meta:user-defined meta:name="DCTERMS.W3CDTF/DCTERMS.available">2018-07-09</meta:user-defined>
    <meta:user-defined meta:name="OVERHEIDop.publicationIssue">38767</meta:user-defined>
    <meta:user-defined meta:name="OVERHEIDop.StcrtID/DC.identifier">stcrt-2018-38767</meta:user-defined>
    <meta:user-defined meta:name="OVERHEID.TaxonomieBeleidsagenda/OVERHEID.category">Natuur en milieu | Organisatie en beleid</meta:user-defined>
    <meta:user-defined meta:name="OVERHEID.Gemeente/DC.spatial">Arnhem</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28</meta:user-defined>
    <meta:user-defined meta:name="OVERHEIDop.woonplaats">Arnhem</meta:user-defined>
    <meta:user-defined meta:name="OVERHEIDop.straatnaam">Buy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esluit hogere grenswaarden Eilandje Urk|exb-2018-42652</meta:user-defined>
    <meta:user-defined meta:name="OVERHEID.EPSG28992/DC.spatial">192654 443606</meta:user-defined>
    <meta:user-defined meta:name="OVERHEIDop.versieInformatie"/>
  </office:meta>
</office:document-meta>
</file>