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ning Lodewijklaan – hoek Sprengenweg geheel in wer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estemmingsplan Koning Lodewijklaan - hoek Sprengenweg vastgesteld. Er is beroep ingesteld bij de Raad van State en er is een voorlopige voorziening aangevraagd. De Raad van State heeft op 22 juni 2018 uitspraak gedaan over het verzoek om voorlopige voorziening. </text:p>
            <text:p text:style-name="common-al">De uitspraak is dat het verzoek is afgewezen. Daardoor is het bestemmingsplan in werking getreden. Het gevolg hiervan is dat burgemeester en wethouders nu omgevingsvergunningen kunnen verlenen op basis van het nieuwe bestemmingsplan. Omdat de Raad van State nog uitspraak moet doen over de ingestelde beroepen is het bestemmingsplan nog niet onherroepelijk. Nadat die uitspraak is gedaan volgt een nieuwe bekendmaking.</text:p>
            <text:p text:style-name="common-al">Het digitale bestemmingsplan is te raadplegen via onze website www.apeldoorn.nl/inzage, onder het kopje Ter inzage, Bestemmingsplannen.</text:p>
            <text:p text:style-name="common-al">Mocht u hierover vragen hebben dan kunt u contact opnemen met mevrouw A. Kelderhuis, tel. (055) 580 2438.</text:p>
            <text:p text:style-name="common-al"/>
            <text:p text:style-name="last-al">Apeldoorn, 1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6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6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ning Lodewijklaan – hoek Sprengenweg geheel in werking</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762</meta:user-defined>
    <meta:user-defined meta:name="OVERHEIDop.StcrtID/DC.identifier">stcrt-2018-38762</meta:user-defined>
    <meta:user-defined meta:name="OVERHEID.TaxonomieBeleidsagenda/OVERHEID.category">Ruimte en infrastructuur | Organisatie en beleid</meta:user-defined>
    <meta:user-defined meta:name="OVERHEIDop.Ruimtelijkplan/OVERHEIDop.bekendmakingBetreffendePlan">NL.IMRO.0200.bp1320-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R 67</meta:user-defined>
    <meta:user-defined meta:name="OVERHEIDop.woonplaats">Apeldoorn</meta:user-defined>
    <meta:user-defined meta:name="OVERHEIDop.straatnaam">Spreng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327 469925</meta:user-defined>
    <meta:user-defined meta:name="OVERHEIDop.versieInformatie"/>
  </office:meta>
</office:document-meta>
</file>