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an Teunisstraat 12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9a van de Wet ruimtelijke ordening het college van Halderberge op 3 juli 2018 het wijzigingsplan ‘Jan Teunisstraat 12 Oudenbosch’ NL.IMRO.1655.BPW6012-C001 ongewijzigd heeft vastgesteld. </text:p>
            <text:p text:style-name="tussenkopcur">
            <text:span text:style-name="nadrukvet">Inzage </text:span>
          </text:p>
            <text:p text:style-name="common-al">Het vastgestelde wijzigingsplan met alle bijbehorende stukken is te downloaden of te raadplegen via de gemeentelijke website en de website www.ruimtelijkeplannen.nl.</text:p>
            <text:p text:style-name="common-al">Het collegebesluit met alle bijbehorende stukken ligt met ingang van donderdag 12 juli 2018 gedurende zes weken (tot en met 22 augustus 2018) tijdens de openingstijden ook ter inzage in het gemeentehuis bij het Omgevingsloket, Parklaan 15 te Oudenbosch. </text:p>
            <text:p text:style-name="tussenkopcur">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 een belanghebbende die aantoont dat hij of zij redelijkerwijs niet in staat is geweest om zijn of haar zienswijze tegen het ontwerpwijzigingsplan bij het college kenbaar te maken. </text:p>
            <text:p text:style-name="tussenkopcur">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tussenkopcur">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Jan Teunisstraat 12 Oudenbosch’</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56</meta:user-defined>
    <meta:user-defined meta:name="OVERHEIDop.StcrtID/DC.identifier">stcrt-2018-38756</meta:user-defined>
    <meta:user-defined meta:name="OVERHEID.TaxonomieBeleidsagenda/OVERHEID.category">Ruimte en infrastructuur | Organisatie en beleid</meta:user-defined>
    <meta:user-defined meta:name="OVERHEIDop.Ruimtelijkplan/OVERHEIDop.bekendmakingBetreffendePlan">NL.IMRO.1655.BPW6012-C001</meta:user-defined>
    <meta:user-defined meta:name="DCTERMS.abstract">Jan Teunisstraat 12 Oudenbosch wijzigingspla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31SN 12</meta:user-defined>
    <meta:user-defined meta:name="OVERHEIDop.woonplaats">Oudenbosch</meta:user-defined>
    <meta:user-defined meta:name="OVERHEIDop.straatnaam">Jan Teun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797 399471</meta:user-defined>
    <meta:user-defined meta:name="OVERHEIDop.versieInformatie"/>
  </office:meta>
</office:document-meta>
</file>