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deelcommissie bezwaar van de Tijdelijke commissie mijnbouwschade Groningen van 2 juli 2018, nr. MD201859INSTTCMG, houdende verlening van ondermandaat, volmacht en machtiging voor de deelcommissie bezwaar van de Tijdelijke commissie mijnbouwschade Groningen (Besluit ondermandaat, volmacht en machtiging voor de deelcommissie bezwaar van de Tijdelijke commissie mijnbouwschade Groningen)</text:h>
      <text:p text:style-name="ifm_p_mt.7.4mm_ifm">De voorzitter van de deelcommissie bezwaar van de Tijdelijke commissie mijnbouwschade Groningen,</text:p>
      <text:p text:style-name="ifm_p_mt.3.7mm_ifm">Gelet op artikel 3, tiende lid, van het Besluit mijnbouwschade Groningen</text:p>
      <text:p text:style-name="ifm_p_mt.3.7mm_indent.0mm_ifm">Besluit:</text:p>
      <text:h text:style-name="ifm_p_font.bold_mt.5.08mm_page.keep-with-next_ifm" text:outline-level="2">Artikel<text:s/>1<text:s/></text:h>
      <text:p text:style-name="ifm_p_mt.4.23mm_ifm">Aan de leden van de deelcommissie bezwaar van de Tijdelijke commissie mijnbouwschade Groningen wordt, ieder voor zich, op hun werkterrein ondermandaat, volmacht en machtiging verleend voor het nemen van besluiten en het verrichten van privaatrechtelijke rechtshandelingen en overige handelingen die verband houden met de taken, bedoeld in artikel 3, derde lid, van het Besluit mijnbouwschade Groningen.</text:p>
      <text:h text:style-name="ifm_p_font.bold_mt.5.08mm_page.keep-with-next_ifm" text:outline-level="2">Artikel<text:s/>2<text:s/></text:h>
      <text:p text:style-name="ifm_p_mt.4.23mm_ifm">Dit besluit treedt in werking met ingang van de dag na uitgifte van de Staatscourant waarin het wordt geplaatst en werkt terug tot en met 19 maart 2018.</text:p>
      <text:h text:style-name="ifm_p_font.bold_mt.5.08mm_page.keep-with-next_ifm" text:outline-level="2">Artikel<text:s/>3<text:s/></text:h>
      <text:p text:style-name="ifm_p_mt.4.23mm_ifm">Dit besluit wordt aangehaald als: Besluit ondermandaat, volmacht en machtiging voor de deelcommissie bezwaar van de Tijdelijke commissie mijnbouwschade Groningen.</text:p>
      <text:p text:style-name="ifm_p_mt.3.7mm_ifm">Dit besluit zal in de Staatscourant worden geplaatst.</text:p>
      <text:p text:style-name="ifm_p_font.italic_mt.3.7mm_ifm">
                  Den Haag,
                   2 juli 2018
               </text:p>
      <text:p text:style-name="ifm_p_font.italic_mt.3.7mm_ifm">De Minister van Economische Zaken en Klimaat,<text:line-break/>namens deze:<text:line-break/><text:line-break/>W. van de<text:s/>Wetering<text:line-break/>voorzitter van de deelcommissie bezwaar van de Tijdelijke commissie mijnbouwschade Groningen</text:p>
      <text:p text:style-name="ifm_p_mt.3.7mm_ifm">Tegen dit besluit kan degene wiens belang rechtstreeks bij dit besluit is betrokken, binnen 6 weken na de dag van dagtekening van deze Staatscourant een gemotiveerd bezwaarschrift indienen bij de Tijdelijke commissie mijnbouwschade Groningen, Afdeling Juridische Zaken, Antwoordnummer 3061, 8000 W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754</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754</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voorzitter van de deelcommissie bezwaar van de Tijdelijke commissie mijnbouwschade Groningen van 2 juli 2018, nr. MD201859INSTTCMG, houdende verlening van ondermandaat, volmacht en machtiging voor de deelcommissie bezwaar van de Tijdelijke commissie mijnbouwschade Groningen (Besluit ondermandaat, volmacht en machtiging voor de deelcommissie bezwaar van de Tijdelijke commissie mijnbouwschade Groningen)</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Besluit van de voorzitter van de deelcommissie bezwaar van de Tijdelijke commissie mijnbouwschade Groningen van 2 juli 2018, nr. MD201859INSTTCMG, houdende verlening van ondermandaat, volmacht en machtiging voor de deelcommissie bezwaar van de Tijdelijke commissie mijnbouwschade Groningen (Besluit ondermandaat, volmacht en machtiging voor de deelcommissie bezwaar van de Tijdelijke commissie mijnbouwschade Groningen)</meta:user-defined>
    <meta:user-defined meta:name="DCTERMS.W3CDTF/DCTERMS.available">2018-07-10</meta:user-defined>
  </office:meta>
</office:document-meta>
</file>