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besluit hogere waarde Nieuwe Haven 97 te 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bekend dat met ingang van 26 juli 2018 de ontwerp-omgevingsvergunning en het ontwerpbesluit hogere waarde Nieuwe Haven 97 ter inzage ligt. </text:p>
            <text:p text:style-name="common-al"/>
            <text:p text:style-name="common-al">
            <text:span text:style-name="nadrukvet">Projectomschrijving </text:span>
          </text:p>
            <text:p text:style-name="common-al">Op 19 mei 2017 is een aanvraag omgevingsvergunning ingediend voor de bouw van 4 appartementen aan de Nieuwe Haven 97. Het bouwplan valt in het bestemmingsplan ‘Binnenstad 2014’. De strijdigheid met het bestemmingsplan is onder andere gelegen in het feit dat woningen niet op de begane grond mogen worden gerealiseerd. Medewerking aan het plan is mogelijk middels een afwijking van het bestemmingsplan als bedoeld in artikel 2.12, eerste lid, sub a, onder 3° van de Wet algemene bepalingen omgevingsrecht (Wabo). Hiertoe is een ruimtelijke onderbouwing opgesteld, waaruit blijkt dat het project voldoet aan de vereiste van een goede ruimtelijke ordening.</text:p>
            <text:p text:style-name="common-al"/>
            <text:p text:style-name="common-al">
            <text:span text:style-name="nadrukvet">Plangebied</text:span>
          </text:p>
            <text:p text:style-name="common-al">De aanvraag omgevingsvergunning heeft betrekking op het perceel Nieuwe Haven 97.</text:p>
            <text:p text:style-name="common-al"/>
            <text:p text:style-name="common-al">
            <text:span text:style-name="nadrukvet">Verklaring van geen bedenkingen </text:span>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bouwplan valt onder de reikwijdte van artikel 2, lid 1a van deze algemene verklaring omdat het aantal woningen het maximumaantal van 30 niet overschrijdt. </text:p>
            <text:p text:style-name="common-al"/>
            <text:p text:style-name="common-al">
            <text:span text:style-name="nadrukvet">Ter inzage en zienswijzen </text:span>
          </text:p>
            <text:p text:style-name="common-al">De ontwerp-omgevingsvergunning, ontwerpbesluit hogere waarde,  de ruimtelijke onderbouwing en de andere op de procedure betrekking hebbende stukken liggen vanaf 26 juli 2018 gedurende zes weken ter inzage bij het Klant Contact Centrum (KCC) in het Stadskantoor, Stadserf 1 te Schiedam. Het KCC is op afspraak geopend. De stukken zijn tevens te raadplegen via ruimtelijke plannen op <text:a xlink:href="http://www.schiedam.nl/" xlink:type="simple">www.schiedam.nl</text:a>. </text:p>
            <text:p text:style-name="common-al">Gedurende de termijn van terinzagelegging kan een ieder schriftelijk of mondeling zienswijzen tegen de ontwerp-omgevingsvergunning en het ontwerpbesluit hogere waarde kenbaar maken bij het College van Burgemeester en Wethouders t.a.v. Teammanager Ruimtelijke Ontwikkeling &amp; Beleid, postbus 1501, 3100 EA te Schiedam. Mondelinge zienswijzen kunnen op afspraak naar voren worden gebracht bij de balie Bouwen, Wonen en Milieu van het KCC. </text:p>
            <text:p text:style-name="common-al"/>
            <text:p text:style-name="common-al">
            <text:span text:style-name="nadrukvet">Vragen en opmerkingen</text:span>
          </text:p>
            <text:p text:style-name="last-al">Voor vragen of opmerkingen over de ontwerp-omgevingsvergunning en de verdere procedure kunt u via telefoonnummer 14010 contact opnemen de heer M.J. Kap, juridisch beleidsadviseur van de gemeente Schiedam. U kunt ook een mail sturen naar <text:a xlink:href="mailto:m.kap@schiedam.nl" xlink:type="simple">m.kap@schiedam.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besluit hogere waarde Nieuwe Haven 97 te Schieda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38723</meta:user-defined>
    <meta:user-defined meta:name="OVERHEIDop.StcrtID/DC.identifier">stcrt-2018-38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AC 123b</meta:user-defined>
    <meta:user-defined meta:name="OVERHEIDop.woonplaats">Schiedam</meta:user-defined>
    <meta:user-defined meta:name="OVERHEIDop.straatnaam">Nieuwe ha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6961 436476</meta:user-defined>
    <meta:user-defined meta:name="OVERHEIDop.versieInformatie"/>
  </office:meta>
</office:document-meta>
</file>