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verschrijdingssituaties (pluim)veehoude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basis van artikel 3.7 van de Wet ruimtelijke ordening, het volgende bekend: </text:p>
            <text:p text:style-name="common-al">De gemeenteraad van Nederweert heeft in zijn vergadering van 5 juli 2018 een voorbereidingsbesluit genomen voor veertien overschrijdingssituaties in het buitengebied van de gemeente Nederweert.</text:p>
            <text:p text:style-name="common-al">Het voorbereidingsbesluit heeft tot doel om ongewenste ontwikkelingen tijdelijk te bevriezen met het oog op de totstandkoming en voorgenomen vaststelling van een nieuw bestemmingsplan voor een beter woon- en leefklimaat, in het bijzonder de gezondheid van omwonenden in relatie tot de risico’s van hoge fijnstofconcentraties. Tijdens de werkingsduur van het voorbereidingsbesluit is het verboden het gebruik van aangegeven gronden en bouwwerken te wijzigen of laten wijzigen voor </text:p>
            <text:p text:style-name="common-al"/>
            <text:list text:style-name="id1-3-2-1-1-5">
              <text:list-item text:style-override="id1-3-2-1-1-5-1">
                <text:number>1.</text:number>
                <text:p text:style-name="al">toename van het aantal dieren binnen de hoofdcategorieën Kippen, Kalkoenen of Eenden , </text:p>
              </text:list-item>
              <text:list-item text:style-override="id1-3-2-1-1-5-2">
                <text:number>2.</text:number>
                <text:p text:style-name="al">de vervanging binnen de hoofdcategorieën Kippen, Kalkoenen of Eenden van een diercategorie door een diercategorie met een hogere emissiefactor voor zwevende deeltjes (fijnstof, PM10) bij een gelijkwaardig huisvestingssysteem,</text:p>
              </text:list-item>
              <text:list-item text:style-override="id1-3-2-1-1-5-3">
                <text:number>3.</text:number>
                <text:p text:style-name="al">de omschakeling binnen de hoofdcategorieën Kippen, Kalkoenen of Eenden van een huisvestingssysteem naar een huisvestingssysteem waarbij dieren worden gehouden overeenkomstig een biologische productiemethode.</text:p>
              </text:list-item>
            </text:list>
            <text:p text:style-name="common-al"> </text:p>
            <text:p text:style-name="common-al">Met een omgevingsvergunning kan worden afgeweken indien naar het oordeel van het college de wijziging ertoe bijdraagt dat de concentratie van zwevende deeltjes op de omliggende gevoelige objecten voldoende daalt. </text:p>
            <text:p text:style-name="common-al"> </text:p>
            <text:p text:style-name="common-al">Het voorbereidingsbesluit treedt 6 juli 2018 in werking. Het heeft een werkingsduur van een jaar. </text:p>
            <text:p text:style-name="common-al"> </text:p>
            <text:p text:style-name="common-al">Een voorbereidingsbesluit is geen besluit in de zin van de Algemene wet bestuursrecht. U kunt tegen een voorbereidingsbesluit geen bezwaar maken of beroep instellen.</text:p>
            <text:p text:style-name="common-al"> </text:p>
            <text:p text:style-name="common-al">Het voorbereidingsbesluit met de daarop betrekking hebbende stukken is digitaal raadpleegbaar via www.ruimtelijkeplannen.nl. Het planidentificatienummer (ID) is NL.IMRO.0946.VBovdpvh2018-VA01. Daarnaast ligt het plan zes weken vanaf 6 juli 2018 op papier ter inzage op het gemeentehuis van Nederweert, Raadhuisplein 1 te Nederweer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6 juli 2018</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1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1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overschrijdingssituaties (pluim)veehouderijen</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715</meta:user-defined>
    <meta:user-defined meta:name="OVERHEIDop.StcrtID/DC.identifier">stcrt-2018-38715</meta:user-defined>
    <meta:user-defined meta:name="OVERHEID.TaxonomieBeleidsagenda/OVERHEID.category">Ruimte en infrastructuur | Organisatie en beleid</meta:user-defined>
    <meta:user-defined meta:name="OVERHEID.Gemeente/DC.spatial">Nederweert</meta:user-defined>
    <meta:user-defined meta:name="OVERHEIDop.Ruimtelijkplan/OVERHEIDop.bekendmakingBetreffendePlan">NL.IMRO.0946.VBovdpvh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