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lberdaweg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pingedam maken bekend dat zij op 3 juli 2018 het wijzigingsplan Alberdaweg 48 te Appingedam ongewijzigd hebben vastgesteld. Deze bekendmaking vindt plaats op grond van artikel 3.8, lid 3 van de Wet ruimtelijke ordening.</text:p>
            <text:p text:style-name="common-al"/>
            <text:p text:style-name="common-al">Ter inzage</text:p>
            <text:p text:style-name="common-al">Het wijzigingsplan Alberdaweg 48 te Appingedam met bijbehorende stukken wordt voor een ieder met ingang van 12 juli 2018 tot met 22 augustus 2018 ter inzage gelegd, beschikbaar gesteld en raadpleegbaar gemaakt:</text:p>
            <text:p text:style-name="common-al">• Het digitale wijzigingsplan kunt u raadplegen op de landelijke website http://www.ruimtelijkeplannen.nl (onder planidentificatienummer NL.IMRO.0003.WPAPP18ALBERDAWEG48) </text:p>
            <text:p text:style-name="common-al">• Zowel het digitale als analoge ontwerp wijzigingsplan liggen ter inzage bij de Publieksbalie in het Stadskantoor te Appingedam, Wilhelminaweg 14.</text:p>
            <text:p text:style-name="common-al"/>
            <text:p text:style-name="common-al">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het college van burgemeester en wethouders heeft ingediend;</text:p>
            <text:p text:style-name="common-al">• als u kunt aantonen dat u redelijkerwijs niet in staat was om tegen het ontwerp wijzigingsplan een zienswijze in te dienen.</text:p>
            <text:p text:style-name="common-al"/>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Inwerkingtreding</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Voor meer informatie kunt u contact opnemen met een medewerker van het Klant Contact Centrum of met dhr. M. van der Gaag van de afdeling Beleid via telefoonnummer (0596) 691 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0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0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Alberdaweg 48</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708</meta:user-defined>
    <meta:user-defined meta:name="OVERHEIDop.StcrtID/DC.identifier">stcrt-2018-38708</meta:user-defined>
    <meta:user-defined meta:name="OVERHEID.TaxonomieBeleidsagenda/OVERHEID.category">Ruimte en infrastructuur | Organisatie en beleid</meta:user-defined>
    <meta:user-defined meta:name="OVERHEID.Gemeente/DC.spatial">Appingedam</meta:user-defined>
    <meta:user-defined meta:name="DC.source">artikel 3.8, derde lid, van de Wet ruimtelijke ordening;1.0:c:BWBR0020449&amp;artikel=3.8&amp;lid=3&amp;g=2018-07-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