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6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MMC Hoenderloo II (33C08), Otterloseweg 5,  Harskamp (gemeente Ede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MMC Hoenderloo II (33C08)</text:p>
      <text:p text:style-name="ifm_p_ifm">Locatie: Otterloseweg 5, 6732 BR Harskamp (gemeente Ede)</text:p>
      <text:p text:style-name="ifm_p_ifm">Activiteit: Bouwen</text:p>
      <text:p text:style-name="ifm_p_ifm">Voor: Tijdelijk plaatsen van een kantoorunit voor 5 jaar nabij gebouw 101</text:p>
      <text:p text:style-name="ifm_p_ifm">Aanvraagdatum: 12 juni 2018</text:p>
      <text:p text:style-name="ifm_p_ifm">Zaaknummer: 2018/0332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8696</text:span><text:tab/>18 jul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8696</text:span><text:tab/>18 jul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MMC Hoenderloo II (33C08), Otterloseweg 5, Harskamp (gemeente Ede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6732BR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86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869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MMC Hoenderloo II (33C08), Otterloseweg 5, Harskamp (gemeente Ede), Inspectie Leefomgeving en Transport</meta:user-defined>
    <meta:user-defined meta:name="DCTERMS.W3CDTF/DCTERMS.available">2018-07-18</meta:user-defined>
    <meta:user-defined meta:name="OVERHEIDop.Ruimtelijkplan/OVERHEIDop.bekendmakingBetreffendePlan"/>
  </office:meta>
</office:document-meta>
</file>