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erselosestraat 21-23”</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juli 2018 ligt het door de gemeenteraad ongewijzigd vastgestelde bestemmingsplan “Weerselosestraat 21-23” zes weken lang ter inzage. Dit gebeurt op grond van artikel 3:8 van de Wet ruimtelijke ordening. Iedereen kan het plan inzien bij de publieksbalie in het stadhuis.</text:p>
            <text:p text:style-name="common-al">Het bestemmingsplan heeft betrekking op de percelen aan de Weerselosestraat 21 en 23. Het plan voorziet in vervangende vrijstaande nieuwbouwwoningen.</text:p>
            <text:p text:style-name="common-al">
            <text:span text:style-name="nadrukvet">Beroepstermijn</text:span>
          </text:p>
            <text:p text:style-name="common-al">Vanaf 11 juli 2018 kunnen belanghebbenden beroep instellen. Dat kan alleen als zij een zienswijze bij de gemeenteraad kenbaar hebben gemaakt of kunnen aantonen dat zij redelijkerwijs geen zienswijze kenbaar konden maken. Beroep instellen kan tot en met 21 augustus 2018 bij de Afdeling bestuursrechtspraak van de Raad van State, Postbus 20019, 2500 EA Den Haag. </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Bestemmingsplan bekijken</text:span> </text:p>
            <text:p text:style-name="common-al">Het bestemmingsplan is te raadplegen via www.oldenzaal.nl/bestemmingsplannen. Daarnaast kunt u het plan bekijken via <text:a xlink:href="http://www.ruimtelijkeplannen.nl/web-roo/roo/bestemmingsplannen?planidn=NL.IMRO.0173.BP09036-va01" xlink:type="simple">http://www.ruimtelijkeplannen.nl/web-roo/roo/bestemmingsplannen?planidn=NL.IMRO.0173.BP09036-va01</text:a></text:p>
            <text:p text:style-name="common-al">De bronbestanden van het bestemmingsplan zijn beschikbaar gesteld op <text:a xlink:href="http://ruimtelijkeplannen.oldenzaal.nl/plannen/NL.IMRO.0173.BP09036-/NL.IMRO.0173.BP09036-va01" xlink:type="simple">http://ruimtelijkeplannen.oldenzaal.nl/plannen/NL.IMRO.0173.BP09036-/NL.IMRO.0173.BP09036-va01</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ldenzaal, 10 juli 2018</text:span>
            <text:span text:style-name="datum"/>
          </text:p>
          </text:section>
          <text:section text:name="ondertekening_id1-3-2-2-2">
            <text:p><text:span text:style-name="functie">Het college van burgemeester en wethouders van Oldenza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7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7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67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erselosestraat 21-23”</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676</meta:user-defined>
    <meta:user-defined meta:name="OVERHEIDop.StcrtID/DC.identifier">stcrt-2018-38676</meta:user-defined>
    <meta:user-defined meta:name="OVERHEID.TaxonomieBeleidsagenda/OVERHEID.category">Ruimte en infrastructuur | Organisatie en beleid</meta:user-defined>
    <meta:user-defined meta:name="OVERHEID.Gemeente/DC.spatial">Oldenzaal</meta:user-defined>
    <meta:user-defined meta:name="OVERHEIDop.Ruimtelijkplan/OVERHEIDop.bekendmakingBetreffendePlan">NL.IMRO.0173.BP09036-va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N</meta:user-defined>
    <meta:user-defined meta:name="OVERHEIDop.woonplaats">Oldenzaal</meta:user-defined>
    <meta:user-defined meta:name="OVERHEIDop.straatnaam">Weers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669 482799</meta:user-defined>
    <meta:user-defined meta:name="OVERHEIDop.versieInformatie"/>
  </office:meta>
</office:document-meta>
</file>