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P Schadewijkerweg 2a en Herenstraat 44’,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de gemeenteraad van Bunnik op 28 juni 2018 het bestemmingsplan ‘BP Schadewijkerweg 2a en Herenstraat 44’ gewijzigd heeft vastgesteld. </text:p>
            <text:p text:style-name="common-al">Het vastgestelde bestemmingsplan, het vaststellingsbesluit en de daarop betrekking hebbende stukken liggen voor iedereen ter inzage met ingang van 12 juli 2018 gedurende zes weken (tot en met het einde van de beroepstermijn). </text:p>
            <text:p text:style-name="tussenkopcur">Wat houdt dit bestemmingsplan in?</text:p>
            <text:p text:style-name="common-al">Het ontwerpbestemmingsplan heeft betrekking op twee locaties, te weten het perceel Herenstraat 44 te Werkhoven en het perceel Schadewijkerweg 2a te Odijk. Op het perceel Herenstraat 44 is een loonwerkersbedrijf gevestigd. Het bedrijf wil zijn bedrijfsactiviteiten op deze locatie in Werkhoven beëindigen en verplaatsen naar het perceel Schadewijkerweg 2a in Odijk. De achterblijvende locatie in Werkhoven wordt opnieuw ontwikkeld tot woningbouwlocatie.</text:p>
            <text:p text:style-name="common-al"/>
            <text:p text:style-name="common-al">
            <text:span text:style-name="nadrukondlijn">Herenstraat 44 te Werkhoven</text:span>
          </text:p>
            <text:p text:style-name="common-al">Met dit bestemmingsplan wordt de huidige bedrijfsbestemming voor het perceel Herenstraat 44 gewijzigd naar een uit te werken woonbestemming. Op dit moment is de toekomstige inrichting van de locatie Herenstraat 44 nog niet bekend. Met de uit te werken woonbestemming is de indeling van de locatie nog flexibel. In de uitwerkingsregels zijn voorwaarden opgenomen waaraan het toekomstige woningbouwplan moet voldoen. Zo mogen er bijvoorbeeld maximaal 30 woningen worden gerealiseerd, waarvan tenminste 30% sociale huurwoningen. De maat en schaal van de toekomstige woonbebouwing dient aan te sluiten bij de omgeving. Daarnaast zijn er voorwaarden gesteld over diverse milieuaspecten.</text:p>
            <text:p text:style-name="common-al"/>
            <text:p text:style-name="common-al">
            <text:span text:style-name="nadrukondlijn">Schadewijkerweg</text:span>
            <text:span text:style-name="nadrukondlijn"> 2a te Odijk</text:span>
          </text:p>
            <text:p text:style-name="common-al">Het perceel Schadewijkerweg 2a heeft nu deels een bedrijfsbestemming met de nadere aanduiding 'loonbedrijf' en deels een agrarische bestemming. De verplaatsing van het loonwerkersbedrijf naar deze locatie vraagt om een verruiming van de bebouwingsmogelijkheden. De ruimere bouwmogelijkheden zijn in dit bestemmingsplan vastgelegd.</text:p>
            <text:p text:style-name="common-al"/>
            <text:p text:style-name="common-al">De wijzigingen ten opzichte van het ter inzage gelegde ontwerpbestemmingsplan betreffen de volgende punten:</text:p>
            <text:list text:style-name="id1-3-2-1-1-13">
              <text:list-item text:style-override="id1-3-2-1-1-13-1">
                <text:number>•</text:number>
                <text:p text:style-name="al">In de regels is een definitie opgenomen van het begrip ‘loonbedrijf’.</text:p>
              </text:list-item>
              <text:list-item text:style-override="id1-3-2-1-1-13-2">
                <text:number>•</text:number>
                <text:p text:style-name="al">De regels zijn aangevuld met een bestemming Groen, met een nadere aanduiding ‘helofytenfilter’.</text:p>
              </text:list-item>
              <text:list-item text:style-override="id1-3-2-1-1-13-3">
                <text:number>•</text:number>
                <text:p text:style-name="al">De regels zijn aangevuld met een verbodsbepaling voor structurele buitenopslag van goederen.</text:p>
              </text:list-item>
              <text:list-item text:style-override="id1-3-2-1-1-13-4">
                <text:number>•</text:number>
                <text:p text:style-name="al">Op de verbeelding is voor het perceel Schadewijkerweg 2a de bedrijfsbestemming verkleind en een bestemming Groen, met een nadere aanduiding ‘helofytenfilter’ toegevoegd.</text:p>
              </text:list-item>
              <text:list-item text:style-override="id1-3-2-1-1-13-5">
                <text:number>•</text:number>
                <text:p text:style-name="al">Op de verbeelding is voor het perceel Schadewijkerweg 2a het bouwvlak aangepast.</text:p>
              </text:list-item>
            </text:list>
            <text:p text:style-name="common-al">Voor een volledig overzicht van de wijzigingen wordt verwezen naar de bij de stukken behorende Nota van zienswijzen.</text:p>
            <text:p text:style-name="tussenkopcur">Hoe kunt u het bestemmingsplan inzien?</text:p>
            <text:p text:style-name="common-al">Het plan is binnen de genoemde termijn als volgt digitaal raadpleegbaar:</text:p>
            <text:p text:style-name="common-al">Het plan is volledig digitaal raadpleegbaar op de landelijke website <text:a xlink:href="http://www.ruimtelijkeplannen.nl/web-roo/?planidn=NL.IMRO.0312.bpODKschadewijk2a-va01" xlink:type="simple">http://www.ruimtelijkeplannen.nl/web-roo/?planidn=NL.IMRO.0312.bpODKschadewijk2a-va01</text:a> .</text:p>
            <text:p text:style-name="common-al">De bronbestanden van het plan zijn beschikbaar via <text:a xlink:href="http://publiek.tercera-ro.nl/officieel/0312/NL.IMRO.0312.bpODKschadewijk2a-va01" xlink:type="simple">http://publiek.tercera-ro.nl/officieel/0312/NL.IMRO.0312.bpODKschadewijk2a-va01</text:a></text:p>
            <text:p text:style-name="common-al">U kunt het plan ook inzien (digitaal en op papier) in het gemeentehuis, Singelpark 1 in Odijk. </text:p>
            <text:p text:style-name="tussenkopcur">Beroep instellen</text:p>
            <text:p text:style-name="common-al">Met ingang van 13 juli 2018 kan gedurende zes weken (tot en met 23 augustus 2018) beroep worden ingesteld tegen het vastgestelde bestemm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Beroep kan worden ingesteld door:</text:p>
            <text:list text:style-name="id1-3-2-1-1-23">
              <text:list-item text:style-override="id1-3-2-1-1-23-1">
                <text:number>•</text:number>
                <text:p text:style-name="al">belanghebbenden die tijdig hun zienswijze bij de gemeenteraad naar voren hebben gebracht over het ontwerpbestemmingsplan;</text:p>
              </text:list-item>
              <text:list-item text:style-override="id1-3-2-1-1-23-2">
                <text:number>•</text:number>
                <text:p text:style-name="al">belanghebbenden aan wie redelijkerwijs niet kan worden verweten geen zienswijze bij de gemeenteraad naar voren te hebben gebracht;</text:p>
              </text:list-item>
              <text:list-item text:style-override="id1-3-2-1-1-23-3">
                <text:number>•</text:number>
                <text:p text:style-name="al">een ieder die bezwaar heeft tegen de wijzigingen die de raad bij de vaststelling heeft aangebracht ten opzichte van het ontwerpbestemmingsplan.</text:p>
              </text:list-item>
            </text:list>
            <text:p text:style-name="tussenkopcur">Inwerkingtreding van het vaststellingsbesluit</text:p>
            <text:p text:style-name="common-al">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4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4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4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P Schadewijkerweg 2a en Herenstraat 44’, gemeente Bunnik</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647</meta:user-defined>
    <meta:user-defined meta:name="OVERHEIDop.StcrtID/DC.identifier">stcrt-2018-38647</meta:user-defined>
    <meta:user-defined meta:name="OVERHEID.TaxonomieBeleidsagenda/OVERHEID.category">Ruimte en infrastructuur | Organisatie en beleid</meta:user-defined>
    <meta:user-defined meta:name="OVERHEIDop.Ruimtelijkplan/OVERHEIDop.bekendmakingBetreffendePlan">NL.IMRO.0312.bpODKschadewijk2a-va01</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H 2a</meta:user-defined>
    <meta:user-defined meta:name="OVERHEIDop.woonplaats">Odijk</meta:user-defined>
    <meta:user-defined meta:name="OVERHEIDop.straatnaam">Schadewij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943 450562</meta:user-defined>
    <meta:user-defined meta:name="OVERHEIDop.versieInformatie"/>
  </office:meta>
</office:document-meta>
</file>