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Zeeland - Verkeersbesluit voor provinciale weg Yerseke – Kruiningen (N673); <text:span text:style-name="nadrukvet">Aanwijzing fietsstroken op de oostelijke parallelweg (</text:span><text:span text:style-name="nadrukvet">Olzendedijk</text:span><text:span text:style-name="nadrukvet"> – Capelleweg) tussen</text:span><text:span text:style-name="nadrukvet"> km 2.270 en km 2.850</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Middelburg, 4 juli 2018</text:p>
            <text:p text:style-name="considerans.al">Corsanummer : 18007260</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 Yerseke – Kruiningen (N673);</text:span>
          </text:p>
            <text:p text:style-name="tussenkopvet">
            <text:span text:style-name="nadrukvet">Aanwijzing fietsstroken op de oostelijke parallelweg (</text:span>
            <text:span text:style-name="nadrukvet">Olzendedijk</text:span>
            <text:span text:style-name="nadrukvet"> – Capelleweg) t</text:span>
            <text:span text:style-name="nadrukvet">ussen km 2.270 en km 2.850.</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73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fietsers die van Yerseke naar Kruiningen v.v. rijden, fietsen parallel aan de Molendijk/Zanddijk. Op de fietspaden en parallelwegen staat geen belijning. In het donker hebben de fietsers geen steun en geleiding. De fietspaden worden in twee richtingen bereden. De verlichting van de auto’s op de Zanddijk/Molendijk zorgt voor verblinding van de fietsers. Daarnaast rijdt er op de parallelweg veel sluipverkeer, waarvan de fietsers last hebben. De bewoners langs de Zanddijk hebben daarvan ook last in de vorm van hard rijdend verkeer. Ter verbetering van de verkeersveiligheid zijn maatregelen gewenst. Hierom is ook gevraagd door zowel fietsers als een aantal bewoners langs de Zanddijk.</text:p>
            <text:p text:style-name="considerans.al">Op het wegvak van de oostelijke parallelweg Olzendedijk – Capelleweg, rijden circa 420 (brom)fietsers en 850 motorvoertuigen. De parallelweg is 5,50 m breed en er staat zoals hiervoor aangegeven geen belijning op. Er geldt een maximumsnelheid van 60 km/h. Uit verkeersmetingen blijkt dat de snelheid van het hardrijdend verkeer (maat V90(%)) 74 km/h is en de gemiddelde snelheid 54 km/h. 33% rijdt harder dan de maximum snelheid van 60 km/h.</text:p>
            <text:p text:style-name="considerans.al">Gezien de problematiek, de verkeerssituatie met uitritten en aanpalende woningen en bedrijven, is het gewenst om aan beide zijden van de oostelijke parallelweg fietsstroken (in rood asfalt) met onderbroken streep en fietssymbool toe te passen. Het betreft 2 fietsstroken van 1,50 m breed en een loper van 2,50 m.</text:p>
            <text:p text:style-name="considerans.al">De fietsstrook met fietssymbool en onderbroken streep is verplicht voor de fietser, de auto mag de fietser niet hinderen, de auto mag er wel op rijden maar niet parkeren.</text:p>
            <text:p text:style-name="considerans.al">De aan te brengen fietsstroken kunnen om voornoemde en navolgende redenen een bijdrage leveren aan de verkeersveiligheid:</text:p>
            <text:list text:style-name="id1-3-2-1-1-19">
              <text:list-item text:style-override="id1-3-2-1-1-19-1">
                <text:number>•</text:number>
                <text:p text:style-name="al">de belijning geeft steun en geleiding voor fietsers en het overige verkeer;</text:p>
              </text:list-item>
              <text:list-item text:style-override="id1-3-2-1-1-19-2">
                <text:number>•</text:number>
                <text:p text:style-name="al">de rijbaan krijgt daarmee een visuele versmalling. Dit kan een positief effect hebben op de rijsnelheid;</text:p>
              </text:list-item>
              <text:list-item text:style-override="id1-3-2-1-1-19-3">
                <text:number>•</text:number>
                <text:p text:style-name="al">tegemoet komend verkeer kan elkaar passeren;</text:p>
              </text:list-item>
              <text:list-item text:style-override="id1-3-2-1-1-19-4">
                <text:number>•</text:number>
                <text:p text:style-name="al">in verband hiermee geeft het de fietser meer bescherming dan in de huidige situatie het geval is;</text:p>
              </text:list-item>
              <text:list-item text:style-override="id1-3-2-1-1-19-5">
                <text:number>•</text:number>
                <text:p text:style-name="al">de aanpalende woningen en bedrijven blijven voor alle verkeer bereikbaar.</text:p>
              </text:list-item>
            </text:list>
            <text:p text:style-name="tussenkopcur">
            <text:span text:style-name="nadrukcur">
              <text:span text:style-name="nadrukondlijn">Overig </text:span>
            </text:span>
          </text:p>
            <text:p text:style-name="considerans.al">De in dit verkeersbesluit genoemde verkeersmaatregelen strekken tot de volgende in artikel 2 van de 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 te weten het Waterschap Scheldestromen. </text:p>
            <text:p text:style-name="considerans.al">Middels gesprekken is/zijn een bewonersdelegatie/aanwonenden ter plaatse zoveel als mogelijk ingelicht over de voorgenomen maatregel.</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esluiten wij:</text:p>
            <text:list text:style-name="id1-3-2-1-2-4">
              <text:list-item text:style-override="id1-3-2-1-2-4-1">
                <text:number>1.</text:number>
                <text:p text:style-name="al">de aan te brengen stroken met een onderbroken witte streep en fietssymbolen op de provinciale weg Yerseke – Kruiningen (N673), op de oostelijke parallelweg (Olzendedijk – Capelleweg) aan beide zijden, tussen tussen km 2.270 en km 2.850, aan te wijzen als fietsstroken als bedoeld in artikel 1 van het Reglement Verkeersregels en Verkeerstekens 1990 (RVV 1990);</text:p>
              </text:list-item>
              <text:list-item text:style-override="id1-3-2-1-2-4-2">
                <text:number>2.</text:number>
                <text:p text:style-name="al">in te trekken, voor zover nodig, eerder genomen besluiten;</text:p>
              </text:list-item>
              <text:list-item text:style-override="id1-3-2-1-2-4-3">
                <text:number>3.</text:number>
                <text:p text:style-name="al">dit verkeersbesluit te publiceren in de Staatscourant.</text:p>
                <text:p text:style-name="al"/>
                <text:p text:style-name="al">GEDEPUTEERDE STATEN VAN ZEELAND, </text:p>
                <text:p text:style-name="al">namens dezen, </text:p>
                <text:p text:style-name="al">  </text:p>
                <text:p text:style-name="al">ir. C.A.J. Verhoeve MPM,</text:p>
                <text:p text:style-name="al">hoofd afdeling Beheer en Onderhoud</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W. Blommaert, afdeling Mobiliteit en Samenleving, telefoonnummer: 0118-631612 of</text:p>
          <text:p text:style-name="bezwaarschrift_al">06-28904262; </text:p>
          <text:p text:style-name="bezwaarschrift_al">de heer A. Francke, Unit Droge Infrastructuur, telefoonnummer: 06-28904090.</text:p>
          <text:p text:style-name="bezwaarschrift_al">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text:p>
          <text:p text:style-name="bezwaarschrift_al">Postbus 6001, 4330 LA Middelburg. </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3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3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Yerseke – Kruiningen (N673); Aanwijzing fietsstroken op de oostelijke parallelweg (Olzendedijk – Capelleweg) tussen km 2.270 en km 2.850</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38638</meta:user-defined>
    <meta:user-defined meta:name="OVERHEIDop.StcrtID/DC.identifier">stcrt-2018-38638</meta:user-defined>
    <meta:user-defined meta:name="DCTERMS.alternative">Provincie Zeeland - Aanwijzing fietsstroken  - N673 oostelijke parallelweg (Olzendedijk – Capelleweg) tussen km 2.270 en km 2.850</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01NJ 2a</meta:user-defined>
    <meta:user-defined meta:name="OVERHEIDop.woonplaats">Yerseke</meta:user-defined>
    <meta:user-defined meta:name="OVERHEIDop.straatnaam">Zanddijk</meta:user-defined>
    <meta:user-defined meta:name="OVERHEID.PostcodeHuisnummer/OVERHEIDop.postcodeHuisnummer">4416PR 10a</meta:user-defined>
    <meta:user-defined meta:name="OVERHEIDop.woonplaats">Kruin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8007260</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708 387699</meta:user-defined>
    <meta:user-defined meta:name="OVERHEID.EPSG28992/DC.spatial">61225 387481</meta:user-defined>
    <meta:user-defined meta:name="OVERHEIDop.versieInformatie"/>
  </office:meta>
</office:document-meta>
</file>