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plan Parkeren De Ronde V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 van de Wet ruimtelijke ordening juncto afdeling 3.4 (uniforme openbare voorbereidingsprocedure) van de Algemene wet bestuursrecht bekend dat de raad van De Ronde Venen op 28 juni 2018 het bestemmingsplan “Parapluplan Parkeren De Ronde Venen” voor een groot deel van de gemeente (met planidentificatienummer NL.IMRO.0736.BP019parkeren-va01 en postcode 1391, 1396, 1426, 1427, 3641, 3642, 3643, 3645, 3646, 3648) heeft vastgesteld.</text:p>
            <text:p text:style-name="common-al">Het bestemmingsplan en de daarop betrekking hebbende stukken liggen met ingang van 13 juli 2018 gedurende zes weken ter inzage en zijn op de volgende manier te raadplegen:</text:p>
            <text:list text:style-name="id1-3-2-1-1-3">
              <text:list-item text:style-override="id1-3-2-1-1-3-1">
                <text:number>•</text:number>
                <text:p text:style-name="al">De papieren versie ligt ter inzage bij de balie Omgevingszaken; op de begane grond, in de centrale hal van het gemeentehuis, Croonstadtlaan 111 in Mijdrecht. Deze balie is open op afspraak, van maandag tot en met vrijdag tussen 8.30 en 11.30 uur. U kunt een afspraak maken door te mailen naar E. omgevingszaken@derondevenen.nl of te bellen met T. 0297 29 16 16.</text:p>
              </text:list-item>
              <text:list-item text:style-override="id1-3-2-1-1-3-2">
                <text:number>•</text:number>
                <text:p text:style-name="al">De verbeelding van het authentieke ontwerpplan is interactief te raadplegen via www.ruimtelijkeplannen.nl. U komt rechtstreeks bij het bestemmingsplan via het volgende adres: http://www.ruimtelijkeplannen.nl/web-roo/?planidn=NL.IMRO.0736.BP019parkeren-va01. De authentieke ontwerp planbestanden kunt u downloaden via de volgende locatie http://ro-online.robeheer.nl/0736/manifest.html</text:p>
              </text:list-item>
              <text:list-item text:style-override="id1-3-2-1-1-3-3">
                <text:number>•</text:number>
                <text:p text:style-name="al">U kunt het plan ook inzien via www.derondevenen.nl of http://0736.ropubliceer.nl</text:p>
              </text:list-item>
            </text:list>
            <text:p text:style-name="tussenkopcur">Inhoud</text:p>
            <text:p text:style-name="common-al">Vanaf 1 juli 2018 zijn de stedenbouwkundige voorschriften uit de Bouwverordening vervallen. Er kan dan niet meer op basis van de Bouwverordening getoetst worden aan de gemeentelijke parkeernormen. Vanaf 1 juli 2018 moeten de gemeentelijke parkeernormen worden vastgelegd in de bestemmingsplannen. De gemeentelijke parkeernormen zijn vastgelegd in het ‘Beleidsplan Verkeer 2017-2021’. Een parapluplan maakt het mogelijk om voor meerdere bestemmingsplannen tegelijk de actuele parkeernormen vast te leggen. De parkeernormen zelf worden met dit parapluplan niet gewijzigd. </text:p>
            <text:p text:style-name="tussenkopcur">Beroep</text:p>
            <text:p text:style-name="common-al">Gedurende de termijn van terinzagelegging (van 13 juli 2018 tot en met 23 augustus 2018) kan tegen het bestemmingsplan bij de afdeling Bestuursrechtspraak van de Raad van State, postbus 20019, 2500 EA Den Haag beroep worden ingesteld door belanghebbenden die tijdig een zienswijze kenbaar hebben gemaakt; belanghebbenden die kunnen aantonen daartoe redelijkerwijs niet in staat zijn geweest. Voor het instellen van een beroep is griffierecht verschuldigd.</text:p>
            <text:p text:style-name="tussenkopcur">Voorlopige voorziening</text:p>
            <text:p text:style-name="common-al">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text:p>
            <text:p text:style-name="common-al">Hiervoor is separaat een griffierecht verschuldigd.</text:p>
            <text:p text:style-name="tussenkopcur">Inwerkingtreding van het besluit</text:p>
            <text:p text:style-name="last-al">Het besluit tot vaststelling van het bestemmingsplan treedt in werking op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2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2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2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apluplan Parkeren De Ronde Venen’</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8628</meta:user-defined>
    <meta:user-defined meta:name="OVERHEIDop.StcrtID/DC.identifier">stcrt-2018-38628</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BP019parkeren-va01</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