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2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80244/00193262) ten name van Sassevaart is op 26 juni 2018 afgegeven door het college van burgemeester en wethouders van de gemeente Terneuzen en betreft het aanleggen van de kolkwanden van de sluiskolk en bouwkuipen van de sluishoofden op de locatie Buitenhaven in Terneuzen, ten behoeve van de aanleg van de Nieuwe Sluis tussen de Oostsluis en Westsluis.</text:p>
      <text:h text:style-name="ifm_p_font.bold_mt.5.08mm_page.keep-with-next_ifm" text:outline-level="4">Waar en wanneer kunt u de stukken inzien?</text:h>
      <text:p text:style-name="ifm_p_mt.4.23mm_ifm">Het ontwerpbesluit en de bijbehorende stukken liggen met ingang van 12 juli 2018 tot en met 22 augustus 2018 tijdens kantooruren ter inzage op het gemeentekantoor van de gemeente Terneuzen, Stadhuisplein 1, 4531 GZ te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12 juli 2018 tot en met 22 augustus 2018 kan een 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625</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625</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07-11</meta:user-defined>
    <meta:user-defined meta:name="OVERHEIDop.Ruimtelijkplan/OVERHEIDop.bekendmakingBetreffendePlan"/>
  </office:meta>
</office:document-meta>
</file>