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25-n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in het kader van de uitvoering van het project Nieuwe Sluis Terneuzen, Rijkswaterstaat</text:h>
      <text:p text:style-name="ifm_p_mt.7.4mm_ifm"><text:span text:style-name="ifm_span_font.bold_mt.7.4mm_ifm">I.v.m. wijziging van de termijn van terinzagelegging en de termijn voor het indienen van zienswijzen.</text:span></text:p>
      <text:p text:style-name="ifm_p_mt.3.7mm_ifm"><text:span text:style-name="ifm_span_font.italic_ifm">In de</text:span><text:span text:style-name="ifm_span_font.italic_ifm">Staatscourant van 11 juli jl. (Nr. 38625</text:span><text:span text:style-name="ifm_span_font.italic_ifm">) is onderstaande kennisgeving gepubliceerd. Hieronder de tekst met aangepaste data.</text:span></text:p>
      <text:h text:style-name="ifm_p_font.bold_mt.5.08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ontwerpbesluit voor een omgevingsvergunning voor de activiteit bouwen (kenmerk W-AOV180244/00193262) ten name van Sassevaart is op 26 juni 2018 afgegeven door het college van burgemeester en wethouders van de gemeente Terneuzen en betreft het aanleggen van de kolkwanden van de sluiskolk en bouwkuipen van de sluishoofden op de locatie Buitenhaven in Terneuzen, ten behoeve van de aanleg van de Nieuwe Sluis tussen de Oostsluis en Westsluis.</text:p>
      <text:h text:style-name="ifm_p_font.bold_mt.5.08mm_page.keep-with-next_ifm" text:outline-level="4">Waar en wanneer kunt u de stukken inzien?</text:h>
      <text:p text:style-name="ifm_p_mt.4.23mm_ifm">Het ontwerpbesluit en de bijbehorende stukken liggen met ingang <text:span text:style-name="ifm_span_font.bold_mt.4.23mm_ifm">van 19 juli 2018 tot en met 29 augustus 2018</text:span> tijdens kantooruren ter inzage op het gemeentekantoor van de gemeente Terneuzen, Stadhuisplein 1, 4531 GZ te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text:span text:style-name="ifm_span_font.bold_mt.4.23mm_ifm">Van 19 juli 2018 tot en met 29 augustus 2018</text:span> kan een 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A. Zegers of de heer N. van Hurck, telefoonnummer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625-n1</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625-n1</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in het kader van de uitvoering van het project Nieuwe Sluis Terneuzen, Rijkswaterstaat</dc:title>
    <meta:user-defined meta:name="OVERHEIDop.DienstAgentschapInstellingOfProject/DC.creator">Rijkswaterstaat</meta:user-defined>
    <meta:user-defined meta:name="OVERHEIDop.versieInformatie">Rectificatie</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862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62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Rectificatie Kennisgeving in het kader van de uitvoering van het project Nieuwe Sluis Terneuzen, Rijkswaterstaat</meta:user-defined>
    <meta:user-defined meta:name="OVERHEIDop.versienummer">n1</meta:user-defined>
    <meta:user-defined meta:name="DCTERMS.W3CDTF/DCTERMS.available">2018-07-18</meta:user-defined>
    <meta:user-defined meta:name="OVERHEIDop.Ruimtelijkplan/OVERHEIDop.bekendmakingBetreffendePlan"/>
  </office:meta>
</office:document-meta>
</file>