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Noord, verkeersbesluit Beemsterstraat 546, het oprichten van drie laad en los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18-85790/7645</text:p>
            <text:p text:style-name="common-al">Het college van burgemeester en wethouders van Amsterdam; </text:p>
            <text:p text:style-name="common-al">gelet op de bepalingen van de Wegenverkeerswet, het Reglement verkeersregels en verkeerstekens 1990, de verordening op het lokaal bestuur in Amsterdam, het algemeen ondermandaatbesluit stadsdeel Noord 2018,</text:p>
            <text:p text:style-name="common-al">gelet op de bepalingen van de Wegenverkeerswet (WVW 1994), het Besluit Administratieve Bepalingen inzake het Wegverkeer (BABW).</text:p>
            <text:p text:style-name="common-al"/>
            <text:p text:style-name="common-al">Overwegende dat:</text:p>
            <text:list text:style-name="id1-3-2-2-1-7">
              <text:list-item text:style-override="id1-3-2-2-1-7-1">
                <text:number>•</text:number>
                <text:p text:style-name="al">Ter hoogte van Beemsterstraat 546, seniorencomplex de Kimme, een inrit is gelegen, die niet leidt naar een achtergelegen parkeermogelijkheid.</text:p>
              </text:list-item>
              <text:list-item text:style-override="id1-3-2-2-1-7-2">
                <text:number>•</text:number>
                <text:p text:style-name="al">In de praktijk deze inrit ongewenst en illegaal gebruikt wordt door divers haal- en brengverkeer van bewoners van de Kimme. Motorvoertuigen rijden hierdoor in strijd met de wegen verkeerswet over de stoep, hetgeen verkeersonveilig is en overlast veroorzaakt voor de gebruikers van het trottoir.</text:p>
              </text:list-item>
              <text:list-item text:style-override="id1-3-2-2-1-7-3">
                <text:number>•</text:number>
                <text:p text:style-name="al">Handhaving alleen zin heeft als er een goed alternatief geboden wordt voor (veelvuldig) haal en brengverkeer.</text:p>
              </text:list-item>
              <text:list-item text:style-override="id1-3-2-2-1-7-4">
                <text:number>•</text:number>
                <text:p text:style-name="al">Het om deze reden verstandig is om de bestaande inritconstructie op te heffen en te vervangen door gebruikelijke trottoirbanden, in combinatie met het aanwijzen van drie laad- en losplaatsen (lalo’s) van de bestaande parkeerplaatsen gelegen direct tegenover de ingang-uitgang van het seniorencomplex.</text:p>
              </text:list-item>
              <text:list-item text:style-override="id1-3-2-2-1-7-5">
                <text:number>•</text:number>
                <text:p text:style-name="al">met betrekking tot de in dit besluit genomen verkeersmaatregelen, conform artikel 24 van het BABW, overleg is gevoerd met de gemandateerde van politie, eenheid Amsterdam en dat deze op 25-6-2018 positief heeft geadviseerd;</text:p>
              </text:list-item>
              <text:list-item text:style-override="id1-3-2-2-1-7-6">
                <text:number>•</text:number>
                <text:p text:style-name="al">het hierna genoemde weggedeelte onder beheer is van en gelegen is binnen de grenzen van stadsdeel Noord.</text:p>
              </text:list-item>
            </text:list>
            <text:p text:style-name="common-al"/>
            <text:p text:style-name="common-al">Besluit</text:p>
            <text:p text:style-name="common-al"/>
            <text:list text:style-name="id1-3-2-2-1-11">
              <text:list-item text:style-override="id1-3-2-2-1-11-1">
                <text:number>1.</text:number>
                <text:p text:style-name="al">Door het plaatsen van een bord conform model <text:span text:style-name="nadrukvet">E</text:span><text:span text:style-name="nadrukvet">7</text:span><text:span text:style-name="nadrukvet"/>als bedoeld in bijlage 1 van het RVV 1990, wordt l deze locatie ingericht voor het onmiddellijk laden en lossen van goederen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bijgevoegde tekening.</text:p>
            <text:p text:style-name="common-al"/>
            <text:p text:style-name="common-al">Amsterdam, 03-07-2018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>Manager Schoon en Heel a.i., stadsdeel Noord</text:p>
            <text:p text:style-name="common-al">N.D. Bouquet</text:p>
            <text:p text:style-name="common-al"/>
            <text:p text:style-name="common-al"/>
            <text:p text:style-name="common-al">Niet mee eens?</text:p>
            <text:p text:style-name="common-al">Bent u het niet eens met dit besluit? Dan kunt u binnen zes weken na de bekendmaking van dit besluit bezwaar maken. </text:p>
            <text:p text:style-name="common-al">Stuur uw bezwaarschrift naar: </text:p>
            <text:p text:style-name="common-al">Het algemeen bestuur van de bestuurscommissie Noord, gemeente Amsterdam, t.a.v. </text:p>
            <text:p text:style-name="common-al">Afdeling Juridische Zaken </text:p>
            <text:p text:style-name="common-al">Postbus 37608</text:p>
            <text:p text:style-name="common-al">1030 BB AMSTERDAM</text:p>
            <text:p text:style-name="common-al"/>
            <text:p text:style-name="common-al">Vermeld in uw bezwaarschrift altijd:</text:p>
            <text:p text:style-name="common-al">• uw naam, adres en telefoonnummer;</text:p>
            <text:p text:style-name="common-al">• de datum waarop u het bezwaarschrift schrijft en uw handtekening;</text:p>
            <text:p text:style-name="common-al">• het besluit waartegen u bezwaar maakt, met datum en referentienummer van het besluit;</text:p>
            <text:p text:style-name="common-al">• 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/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2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62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62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-Noord, verkeersbesluit Beemsterstraat 546, het oprichten van drie laad en los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6</meta:user-defined>
    <meta:user-defined meta:name="OVERHEIDop.publicationIssue">38621</meta:user-defined>
    <meta:user-defined meta:name="OVERHEIDop.StcrtID/DC.identifier">stcrt-2018-38621</meta:user-defined>
    <meta:user-defined meta:name="DCTERMS.alternative">Gemeente Amsterdam - Beemsterstraat 546, oprichten 3x laad en losplaatsen - Beemsterstraat 546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24BV</meta:user-defined>
    <meta:user-defined meta:name="OVERHEIDop.woonplaats">Amsterdam</meta:user-defined>
    <meta:user-defined meta:name="OVERHEIDop.straatnaam">Beemst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5306 489944</meta:user-defined>
    <meta:user-defined meta:name="OVERHEIDop.versieInformatie"/>
  </office:meta>
</office:document-meta>
</file>