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De Luther 18” te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bekend dat het ontwerpbestemmingsplan “Buitengebied 2009, herziening De Luther 18” te Hooge Mierde met ingang van 9 juli 2018 gedurende zes weken ter inzage ligt.</text:p>
            <text:p text:style-name="tussenkopcur">Inhoud</text:p>
            <text:p text:style-name="common-al">Het ontwerpbestemmingsplan heeft betrekking op De Luther 18 te Hooge Mierde. Op deze locatie wordt beoogd een rundvee en paardenhouderij om te zetten naar een paardenhouderij, met aan dit gebruik gekoppeld, een bed&amp;breakfast.</text:p>
            <text:p text:style-name="common-al">Het ontwerpbestemmingsplan bestaat uit een toelichting, planregels, verbeelding en bijbehorende bijlagen.</text:p>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vastgestelde bestemmingsplan is NL.IMRO.1667.BPBLuth0058-ON01.</text:p>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text:p>
            <text:p text:style-name="tussenkopcur">Vragen </text:p>
            <text:p text:style-name="common-al">Voor het inwinnen van nadere informatie kunt u contact opnemen met Ronald Krul. U bereikt hem via telefoonnummer 0497 - 650 650 of via e-mail r.krul@reuseldemierden.nl.</text:p>
            <text:p text:style-name="common-al"/>
            <text:p text:style-name="common-al">Reusel, 6 jul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Reusel-De Mierden,</text:span></text:p>
            <text:p><text:span text:style-name="functie">de secretaris,    de burgemeester.   </text:span></text:p>
            <text:p><text:span text:style-name="functie">dhr. M.H.F. Knaapen   mw. J. Eug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De Luther 18” te Hooge Mierde</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620</meta:user-defined>
    <meta:user-defined meta:name="OVERHEIDop.StcrtID/DC.identifier">stcrt-2018-38620</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Luth0058-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C 18</meta:user-defined>
    <meta:user-defined meta:name="OVERHEIDop.woonplaats">Hooge Mierde</meta:user-defined>
    <meta:user-defined meta:name="OVERHEIDop.straatnaam">De Luth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400 375536</meta:user-defined>
    <meta:user-defined meta:name="OVERHEIDop.versieInformatie"/>
  </office:meta>
</office:document-meta>
</file>