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Zwaanshoek – Bosei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tijdelijke verkeersmaatregelen nieuwbouw Het Kasteel</text:p>
            <text:p text:style-name="common-al">Nummer: X.2018.0292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de Nationale Politie.</text:p>
                      </text:list-item>
                      <text:list-item text:style-override="id1-3-2-2-1-6-2-3-2-3-2">
                        <text:number>•</text:number>
                        <text:p text:style-name="al">De vermelde wegen zijn in eigendom, beheer en onderhoud van de gemeente Haarlemmermeer.</text:p>
                      </text:list-item>
                      <text:list-item text:style-override="id1-3-2-2-1-6-2-3-2-3-3">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list-item>
                    </text:list>
                  </text:list-item>
                </text:list>
              </text:list-item>
            </text:list>
            <text:p text:style-name="common-al">
            <text:span text:style-name="nadrukvet">Overwegingen en motivatie</text:span>
          </text:p>
            <text:p text:style-name="common-al">‘Het Kasteel’, gelegen in het gebied ‘de Boseilanden’ in Zwaanshoek, is een nieuwbouwlocatie. Het bouwplan wordt in de definitieve eindsituatie voor autoverkeer via het Duinpad aangesloten op de Spieringweg. Het Duinpad is momenteel een fietspad en wordt tijdens de bouw gebruikt als route voor aan– en afvoer van bouwmateriaal. Hiervoor wordt het gedeelte van het Duinpad tussen de toegangsweg van het Kasteel en het fietspad naar de Bennebroekerweg tijdelijk afgesloten voor alle verkeer en wordt het Duinpad tussen de toegangsweg van het Kasteel en de Spieringweg alleen toegankelijk voor bouwverkeer. Hierdoor ontstaat op het deel van het Duinpad tussen de Spieringweg en de toegangsweg naar het kasteel een verkeersveilige route voor aan – en afvoer van bouwmaterialen.</text:p>
            <text:p text:style-name="common-al">Tijdens de werkzaamheden kunnen fietsers en voetgangers gebruik maken van een tijdelijk fietspad die tussen de bomen parallel aan de bouwweg wordt aangelegd. De verkeersveiligheid wordt verder ondersteund door het wijzigen van de voorrangsregeling op de kruising Duinpad/Spieringweg in een stopkruising, waarbij het bouwverkeer op het Duinpad moet stoppen en voorrang verlenen aan het verkeer op de Spieringweg. Voor een stopkruising is gekozen omdat er bij het uitrijden van de bouwweg dan bewuster de weg wordt opgereden, dat komt de verkeersveiligheid ten goede. Daarnaast wordt de maximum snelheid op de Spieringweg, nabij de aansluiting, omlaag gebracht naar 30 km/u. Op de bouwweg zelf wordt ook een maximum snelheid ingesteld van 30 km/u. Het parallel gelegen tijdelijke fietspad wordt aangeduid als verplicht fietspad en ter hoogte van de aansluiting wordt een voorrangsregeling ingesteld. </text:p>
            <text:p text:style-name="common-al">De bouwwerkzaamheden zullen in één keer worden opgeleverd waardoor er geen eventuele verkeersonveilige situaties kunnen ontstaan tussen bouwverkeer en de toekomstige bewoners. Zodra de werkzaamheden gereed zijn wordt daarom de bouwweg omgevormd tot de permanente toegangsroute van het Kasteel voor autoverkeer. Fietsers gaan daar dan ook gebruik maken waarmee het tijdelijke fietspad zal worden opgeheven. De definitieve situatie wordt in een apart verkeersbesluit geregeld.</text:p>
            <text:p text:style-name="common-al">De ontwikkeling van het Kasteel past binnen het vastgestelde bestemmingsplan en stedenbouwkundig plan van het gebied de Boseilanden. Door de tijdelijke verkeersmaatregelen ontstaat een veilige route voor bouwverkeer van en naar de bouwlocatie. </text:p>
            <text:p text:style-name="common-al">De werkzaamheden starten medio juli 2018 en zijn naar verwachting uiterlijk juli 2019 gereed.</text:p>
            <text:p text:style-name="common-al">
            <text:span text:style-name="nadrukvet">Maatregelen (bebording en belijning)</text:span>
          </text:p>
            <text:p text:style-name="common-al">De volgende maatregelen worden getroffen:</text:p>
            <text:list text:style-name="id1-3-2-2-1-15">
              <text:list-item text:style-override="id1-3-2-2-1-15-1">
                <text:number>1.</text:number>
                <text:p text:style-name="al">Het opheffen van het fietspad (Duinpad) tussen de Spieringweg en de toegangsweg naar de bouwlocatie van het Kasteel (verwijderen borden G11 en G12 RVV 1990). </text:p>
              </text:list-item>
              <text:list-item text:style-override="id1-3-2-2-1-15-2">
                <text:number>2.</text:number>
                <text:p text:style-name="al">Het instellen van een geslotenverklaring voor alle verkeer in beide richtingen op het Duinpad tussen de toegangsweg van het Kasteel en het fietspad richting de Bennebroekerweg (borden model C1 en C16 RVV 1990 en schrikhekken BB15 – 2 RVV1990);</text:p>
              </text:list-item>
              <text:list-item text:style-override="id1-3-2-2-1-15-3">
                <text:number>3.</text:number>
                <text:p text:style-name="al">Het instellen van een geslotenverklaring voor alle verkeer uitgezonderd bouwverkeer op het Duinpad tussen de Spieringweg en de toegangsweg van het Kasteel (borden C1 RVV1990 met onderborden “uitgezonderd bouwverkeer”); </text:p>
              </text:list-item>
              <text:list-item text:style-override="id1-3-2-2-1-15-4">
                <text:number>4.</text:number>
                <text:p text:style-name="al">Het instellen van een stopverplichting op de kruising Duinpad/Spieringweg, zodanig dat het verkeer op het Duinpad moet stoppen en voorrang verlenen aan verkeer op de Spieringweg (verwijderen en plaatsen borden B7 RVV1990 en een stopstreep art. 79 RVV 1990. borden B6 RVV 1990 en verwijderen haaientanden art. 80 RVV 1990</text:p>
              </text:list-item>
              <text:list-item text:style-override="id1-3-2-2-1-15-5">
                <text:number>5.</text:number>
                <text:p text:style-name="al">Het instellen van een maximum snelheid van 30 km/u op de Spieringweg ter hoogte van het Duinpad en op de bouwweg. (borden A1 en A2 RVV 1990 met opdruk 30).</text:p>
              </text:list-item>
              <text:list-item text:style-override="id1-3-2-2-1-15-6">
                <text:number>6.</text:number>
                <text:p text:style-name="al">Het aanduiden van het tijdelijke fietspad als verplicht fietspad (borden G11 en G12 RVV 1990).</text:p>
              </text:list-item>
              <text:list-item text:style-override="id1-3-2-2-1-15-7">
                <text:number>7.</text:number>
                <text:p text:style-name="al">Het instellen van een voorrangsregeling op het tijdelijke fietspad ter hoogte van de Spieringweg (borden B6 RVV 1990 en haaientanden art. 80 RVV 1990).</text:p>
              </text:list-item>
              <text:list-item text:style-override="id1-3-2-2-1-15-8">
                <text:number>8.</text:number>
                <text:p text:style-name="al">Op de Spieringweg worden RVV-borden J37 (algemene waarschuwing) met onderborden “In/Uitrit werkverkeer” geplaatst ter aanduiding van de bouwweg. Op het Duinpad aan de westzijde van de kruising worden dezelfde waarschuwingsborden geplaatst. Langs de Spieringweg en de bouwweg worden eveneens RVV-borden J16 (werk in uitvoering) geplaatst (niet besluitplichtig).</text:p>
              </text:list-item>
            </text:list>
            <text:p text:style-name="common-al">De maatregelen zijn van kracht tot 1 augustus 2019 (of zoveel later of eerder als de bouwontwikkelingen gereed zijn). De aan te brengen bebording en maatregelen staan aangegeven op de bij dit besluit behorende tekening met het nummer 2018 – 060 – 001.</text:p>
            <text:p text:style-name="common-al">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 </text:p>
              </text:list-item>
              <text:list-item text:style-override="id1-3-2-2-1-19-2">
                <text:number>•</text:number>
                <text:p text:style-name="al">artikel 2, lid 1b van de Wegenverkeerswet (Wvw) 1994, het beschermen van weggebruikers en passagiers</text:p>
              </text:list-item>
            </text:list>
            <text:p text:style-name="common-al">Door de maatregelen wordt van de belangen genoemd in artikel 2 van de Wegenverkeerswet 1994 er een geschaad, namelijk het zoveel mogelijk waarborgen van de vrijheid van het verkeer (lid 1d). Wij wegen de met het besluit gediende belangen (veiligheid op de weg en het beschermen van weggebruikers en passagiers) zwaarder dan de belangen van de vrijheid van het verkeer. </text:p>
            <text:p text:style-name="common-al">
            <text:span text:style-name="nadrukvet">Belangenafweging </text:span>
          </text:p>
            <text:p text:style-name="common-al">Bewoners </text:p>
            <text:p text:style-name="common-al">De maatregelen hebben geen gevolgen voor bewoners. </text:p>
            <text:p text:style-name="common-al">(Doorgaand) verkeer</text:p>
            <text:p text:style-name="common-al">Door de maatregelen worden de belangen van (doorgaand) verkeer enigszins beperkt (30 km/h per uur). </text:p>
            <text:p text:style-name="common-al">Bouwverkeer</text:p>
            <text:p text:style-name="common-al">De maatregelen zijn in het belang van bouwverkeer.</text:p>
            <text:p text:style-name="common-al">Langzaam verkeer </text:p>
            <text:p text:style-name="common-al">Door de maatregelen worden de belangen van langzaam verkeer licht geschaad, omdat het fietspad niet meer toegankelijk is. Wel wordt parallel aan de bouwweg een tijdelijk fietspad aangelegd. </text:p>
            <text:p text:style-name="common-al">Openbaar vervoer </text:p>
            <text:p text:style-name="common-al">De maatregelen hebben geen gevolgen voor openbaar vervoer. </text:p>
            <text:p text:style-name="common-al">Nood- en hulpdiensten</text:p>
            <text:p text:style-name="common-al">De maatregelen hebben geen gevolgen voor nood- en hulpdiensten. Deze weggebruikers kunnen indien nodig gebruik maken van de bouwweg. </text:p>
            <text:p text:style-name="common-al">Parkeerders</text:p>
            <text:p text:style-name="common-al">De maatregelen hebben geen gevolgen voor parkeerders. </text:p>
            <text:p text:style-name="common-al">Algemeen belang</text:p>
            <text:p text:style-name="common-al">De maatregelen verbeteren de bereikbaarheid van het bouwterrein en zorgen ervoor dat de bouwverkeer de bouwplaats veilig kan bereiken en verlaten. Dit is in het algemeen belang. </text:p>
            <text:p text:style-name="common-al">Afweging</text:p>
            <text:p text:style-name="common-al">Alles afwegende zijn burgemeester en wethouders van mening dat de maatregelen in het algemeen belang zijn en in het bijzonder in het belang van bouwverkeer en langzaam verkeer. Deze belangen wegen zwaarder dan de belangen van (doorgaand) verkeer en langzaam verkeer die enigszins worden geschaad. </text:p>
            <text:p text:style-name="common-al">
            <text:span text:style-name="nadrukvet">Voorbereiding en overleg</text:span>
          </text:p>
            <text:p text:style-name="common-al">Met de dorpsraad is overleg gevoerd over de invulling van het bouwpla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2-06-2018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8 – 060 – 001, die een onderdeel is van dit besluit, wordt besloten tot de volgende verkeersmaatregel: </text:p>
            <text:list text:style-name="id1-3-2-2-1-48">
              <text:list-item text:style-override="id1-3-2-2-1-48-1">
                <text:number>1.</text:number>
                <text:p text:style-name="al">het opheffen van het fietspad op het Duinpad in Zwaanshoek, tussen de Spieringweg en de toegangsweg naar de bouwlocatie van het Kasteel, door het verwijderen van borden conform model G11 en G12 uit bijlage I van het Reglement Verkeersregels en Verkeerstekens 1990;</text:p>
              </text:list-item>
              <text:list-item text:style-override="id1-3-2-2-1-48-2">
                <text:number>2.</text:number>
                <text:p text:style-name="al">het instellen van een geslotenverklaring voor alle verkeer in beide richtingen op het Duinpad tussen de toegangsweg van het Kasteel en het fietspad richting de Bennebroekerweg door het plaatsen van borden conform model C1 en C16 uit bijlage I van het RVV 1990;</text:p>
              </text:list-item>
              <text:list-item text:style-override="id1-3-2-2-1-48-3">
                <text:number>3.</text:number>
                <text:p text:style-name="al">het instellen van een geslotenverklaring voor alle verkeer uitgezonderd bouwverkeer op het Duinpad tussen de Spieringweg en de toegangsweg van het Kasteel door het plaatsen van borden conform model C1 uit bijlage I van het RVV 1990 met onderborden “uitgezonderd bouwverkeer”; </text:p>
              </text:list-item>
              <text:list-item text:style-override="id1-3-2-2-1-48-4">
                <text:number>4.</text:number>
                <text:p text:style-name="al">het instellen van een stopverplichting en voorrang te verlenen op de kruising Duinpad/Spieringweg, zodanig dat het verkeer op het Duinpad moet stoppen en voorrang verleent aan verkeer op de Spieringweg door het verwijderen van borden conform model B6 uit bijlage I van het RVV 1990 en het verwijderen van haaientanden conform artikel 80 van het RVV 1990 en het plaatsen van borden conform model B7 uit bijlage I van het RVV 1990 en een stopstreep conform artikel 79 uit het RVV 1990;</text:p>
              </text:list-item>
              <text:list-item text:style-override="id1-3-2-2-1-48-5">
                <text:number>5.</text:number>
                <text:p text:style-name="al">het instellen van een maximum snelheid van 30 km/u op de Spieringweg ter hoogte van het Duinpad en op de bouwweg door het plaatsen van borden conform model A1 en A2 uit bijlage I van het RVV 1990 met opdruk 30;</text:p>
              </text:list-item>
              <text:list-item text:style-override="id1-3-2-2-1-48-6">
                <text:number>6.</text:number>
                <text:p text:style-name="al">het aanduiden van het tijdelijke fietspad als verplicht fietspad door het plaatsen van borden conform model G11 en G12 uit bijlage I van het RVV 1990;</text:p>
              </text:list-item>
              <text:list-item text:style-override="id1-3-2-2-1-48-7">
                <text:number>7.</text:number>
                <text:p text:style-name="al">het instellen van een voorrangsregeling op het tijdelijke fietspad ter hoogte van de Spieringweg door het plaatsen van borden conform model B6 RVV 1990 en haaientanden art. 80 RVV 1990;</text:p>
              </text:list-item>
              <text:list-item text:style-override="id1-3-2-2-1-48-8">
                <text:number>8.</text:number>
                <text:p text:style-name="al">te bepalen dat deze maatregelen van kracht zijn tot 1 augustus 2019 (of zoveel later of eerder als de bouwontwikkelingen gereed zijn);</text:p>
              </text:list-item>
              <text:list-item text:style-override="id1-3-2-2-1-48-9">
                <text:number>9.</text:number>
                <text:p text:style-name="al">dit besluit ter openbare kennis te brengen op 9 juli 2018.</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Zwaanshoek – Boseilanden</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597</meta:user-defined>
    <meta:user-defined meta:name="OVERHEIDop.StcrtID/DC.identifier">stcrt-2018-38597</meta:user-defined>
    <meta:user-defined meta:name="DCTERMS.alternative">Gemeente Haarlemmermeer - tijdelijke verkeersmaatregelen nieuwbouw Het Kasteel - Zwaanshoek – Boseilanden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6</meta:user-defined>
    <meta:user-defined meta:name="OVERHEIDop.woonplaats">Zwaanshoek</meta:user-defined>
    <meta:user-defined meta:name="OVERHEIDop.straatnaam">Duinpad</meta:user-defined>
    <meta:user-defined meta:name="OVERHEID.PostcodeHuisnummer/OVERHEIDop.postcodeHuisnummer">2136LL 1011</meta:user-defined>
    <meta:user-defined meta:name="OVERHEIDop.straatnaam">Spierin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2924</meta:user-defined>
    <meta:user-defined meta:name="OVERHEIDop.verkeersbordcode">A1</meta:user-defined>
    <meta:user-defined meta:name="OVERHEIDop.verkeersbordcode">A2</meta:user-defined>
    <meta:user-defined meta:name="OVERHEIDop.verkeersbordcode">B6</meta:user-defined>
    <meta:user-defined meta:name="OVERHEIDop.verkeersbordcode">B7</meta:user-defined>
    <meta:user-defined meta:name="OVERHEIDop.verkeersbordcode">C1</meta:user-defined>
    <meta:user-defined meta:name="OVERHEIDop.verkeersbordcode">C16</meta:user-defined>
    <meta:user-defined meta:name="OVERHEIDop.verkeersbordcode">G11</meta:user-defined>
    <meta:user-defined meta:name="OVERHEIDop.verkeersbordcode">G12</meta:user-defined>
    <meta:user-defined meta:name="OVERHEIDop.verkeersbordcode">J16</meta:user-defined>
    <meta:user-defined meta:name="OVERHEIDop.verkeersbordcode">J37</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42445</meta:user-defined>
    <meta:user-defined meta:name="OVERHEID.EPSG28992/DC.spatial">102928 481217</meta:user-defined>
    <meta:user-defined meta:name="OVERHEID.EPSG28992/DC.spatial">103038 480924</meta:user-defined>
    <meta:user-defined meta:name="OVERHEIDop.versieInformatie"/>
  </office:meta>
</office:document-meta>
</file>