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Houtbroekstraat 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Burgemeester en wethouders van Someren maken bekend dat een beoordeling van de aanmeldingsnotitie milieueffectrapportage heeft plaatsgevonden voor:</text:p>
            <text:p text:style-name="common-al">
            <text:span text:style-name="nadrukvet">Houtbroekstraat 8</text:span> te Lierop – voor het wijzigen van de inrichting.</text:p>
            <text:p text:style-name="common-al"/>
            <text:p text:style-name="common-al">Vanwege de wijze waarop de activiteit wordt ondernomen is er geen noodzaak tot het opstellen van een milieueffectrapportage.</text:p>
            <text:p text:style-name="common-al"/>
            <text:p text:style-name="common-al">Het besluit en de bijbehorende stukken liggen, op aanvraag, met ingang van 13 juli 2018 voor zes weken ter inzage bij het Klant Contact Centrum (KCC) in het gemeentehuis, Wilhelminaplein 1, Someren. Een afspraak kunt u maken via telefoonnummer (0493) 494 888.</text:p>
            <text:p text:style-name="common-al"/>
            <text:p text:style-name="common-al">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 los van het voor te bereiden besluit tot vergunningverlening - rechtstreeks in zijn belang tref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voor Houtbroekstraat 8 te Somer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596</meta:user-defined>
    <meta:user-defined meta:name="OVERHEIDop.StcrtID/DC.identifier">stcrt-2018-38596</meta:user-defined>
    <meta:user-defined meta:name="OVERHEID.TaxonomieBeleidsagenda/OVERHEID.category">Natuur en milieu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1PT 8</meta:user-defined>
    <meta:user-defined meta:name="OVERHEIDop.woonplaats">Someren</meta:user-defined>
    <meta:user-defined meta:name="OVERHEIDop.straatnaam">Houtbroe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5813 378333</meta:user-defined>
    <meta:user-defined meta:name="OVERHEIDop.versieInformatie"/>
  </office:meta>
</office:document-meta>
</file>