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lois Kober GmbH, IQ V-Tech B.V. en VB-Techniek</text:h>
      <text:p text:style-name="ifm_p_mt.7.4mm_ifm">Zaaknummer: ACM/18/033300</text:p>
      <text:p text:style-name="ifm_p_mt.3.7mm_ifm">In Staatscourant van 21 juni 2018 staat de melding van een voorgenomen concentratie in de zin van artikel 34 van de Mededingingswet. Na onderzoek blijkt dat het gaat om het volgende:</text:p>
      <text:p text:style-name="ifm_p_mt.3.7mm_ifm">Op 3 juli 2018 heeft de Autoriteit Consument en Markt (ACM) besloten dat voor deze geen vergunning is vereist. Dit besluit heeft de ACM aan de meldende partijen op 3 juli 2018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590</text:span><text:tab/>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590</text:span><text:tab/>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Alois Kober GmbH, IQ V-Tech B.V. en VB-Techniek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5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5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Alois Kober GmbH, IQ V-Tech B.V. en VB-Techniek</meta:user-defined>
    <meta:user-defined meta:name="DCTERMS.W3CDTF/DCTERMS.available">2018-07-06</meta:user-defined>
    <meta:user-defined meta:name="OVERHEIDop.Ruimtelijkplan/OVERHEIDop.bekendmakingBetreffendePlan"/>
  </office:meta>
</office:document-meta>
</file>