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De Stuifbergen 10 te Heiloo ___________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6">
              <text:list-item text:style-override="id1-3-2-2-1-6-1">
                <text:number>-</text:number>
                <text:p text:style-name="al">een bewoner van De Stuifbergen 10 te Heiloo heeft verzocht een gehandicaptenparkeerplaats nabij de woning aan te leggen;</text:p>
              </text:list-item>
              <text:list-item text:style-override="id1-3-2-2-1-6-2">
                <text:number>-</text:number>
                <text:p text:style-name="al">middels dossierstudie is geconstateerd dat de aanvrager een beperkte loopafstand heeft;</text:p>
              </text:list-item>
              <text:list-item text:style-override="id1-3-2-2-1-6-3">
                <text:number>-</text:number>
                <text:p text:style-name="al">de aanvrager in het bezit is van een geldige gehandicaptenparkeerkaart;</text:p>
              </text:list-item>
              <text:list-item text:style-override="id1-3-2-2-1-6-4">
                <text:number>-</text:number>
                <text:p text:style-name="al">de aanvrager niet beschikt over parkeergelegenheid op eigen terrein;</text:p>
              </text:list-item>
              <text:list-item text:style-override="id1-3-2-2-1-6-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84-PF-TB , van Bijlage 1 van het RVV 1990, een gehandicaptenparkeerplaats op kenteken aan te wijzen aan De Stuifbergen 10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schrift is gericht;</text:p>
              </text:list-item>
              <text:list-item text:style-override="id1-3-2-2-1-26-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6 juni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 De Stuifbergen 10 te Heiloo ____________________________________________________________________________________</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83</meta:user-defined>
    <meta:user-defined meta:name="OVERHEIDop.StcrtID/DC.identifier">stcrt-2018-38583</meta:user-defined>
    <meta:user-defined meta:name="DCTERMS.alternative">Gemeente Heiloo - aanleg gehandicaptenparkeerplaats - nabij De Stuifbergen 10</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