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plaats voor opladen elektrische voertuigen Rietgorsmeen 49</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Corsa reg.nr.: GEN</text:span>18h0005615<text:span text:style-name="nadrukcur"> / h180041768</text:span></text:p>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Een oplaadpaal bestaat uit 2 oplaadpunten. Conform de beleidsregels wordt een parkeervak gereserveerd voor het parkeren ten behoeve van het opladen.</text:p>
            <text:p text:style-name="considerans.al">Wij ontvingen een verzoek voor het plaatsen van een laadpaal met parkeerplaats nabij het adres Rietgorsmeen 49. De aanvraag en de locatie voldoen aan het vastgestelde beleid zodat het oplaadpunt kan worden gerealiseerd 6 weken nadat het besluit is bekendgemaakt.</text:p>
            <text:p text:style-name="considerans.al">Door aanvrager is voldoende aangetoond dat er ter plaatse behoefte bestaat aan een oplaadpaal met parkeerplaats voor het opladen van dit soort voertuigen. Er kan in deze behoefte niet worden voorzien door reeds aanwezige oplaadpalen in de nabije omgeving of door parkeer- en oplaadmogelijkheden op eigen terrein. De parkeerdruk in de directe omgeving laat het toe dat er een parkeerplaats wordt aangewez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text:p>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nabij het adres Rietgorsmeen 49;</text:p>
            <text:list text:style-name="id1-3-2-2-1-2">
              <text:list-item text:style-override="id1-3-2-2-1-2-1">
                <text:number>1.</text:number>
                <text:p text:style-name="al">één oplaadpunt zijnde een parkeergelegenheid, bestaande uit twee parkeervakken, in te stellen uitsluitend bestemd voor het opladen van elektrische voertuigen door het plaatsen van een verkeersbord E8 (parkeergelegenheid alleen bestemd voor de voertuigcategorie of groep voertuigen die op het bord is aangegeven); en</text:p>
              </text:list-item>
              <text:list-item text:style-override="id1-3-2-2-1-2-2">
                <text:number>2.</text:number>
                <text:p text:style-name="al">daarbij een onderbord te plaatsen voorzien van de tekst: “opladen elektrische voertuigen”; </text:p>
                <text:p text:style-name="al">conform bijlage 1 van het RVV 1990 en bijgevoegde tekening.</text:p>
              </text:list-item>
            </text:list>
            <text:p text:style-name="tekst_bottom"/>
          </text:section>
        </text:section>
        <text:section text:name="regeling-sluiting_id1-3-2-3" text:style-name="regeling-sluiting">
          <text:section text:name="ondertekening_id1-3-2-3-1">
            <text:p>Namens burgemeester en wethouders,</text:p>
            <text:p><text:span text:style-name="ondertekening_naam"><text:span text:style-name="voornaam">de heer E. Okkema</text:span><text:span text:style-name="achternaam"/></text:span></text:p>
            <text:p>directeur Domein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7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7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7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plaats voor opladen elektrische voertuigen Rietgorsmeen 49</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578</meta:user-defined>
    <meta:user-defined meta:name="OVERHEIDop.StcrtID/DC.identifier">stcrt-2018-38578</meta:user-defined>
    <meta:user-defined meta:name="DCTERMS.alternative">Gemeente Harderwijk - Instellen parkeerplaats voor het opladen van elektrische voertuigen - Rietgorsmeen 49</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4ZL 49</meta:user-defined>
    <meta:user-defined meta:name="OVERHEIDop.woonplaats">Harderwijk</meta:user-defined>
    <meta:user-defined meta:name="OVERHEIDop.straatnaam">Rietgorsme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18h0005615 / h180041768</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 laadpaal Rietgorsmeen 49|exb-2018-42435</meta:user-defined>
    <meta:user-defined meta:name="OVERHEID.EPSG28992/DC.spatial">169334 482953</meta:user-defined>
    <meta:user-defined meta:name="OVERHEIDop.versieInformatie"/>
  </office:meta>
</office:document-meta>
</file>