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Vliegenkamp 5 in Affe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 het realiseren van een vrijstaande woning op het perceel Vliegenkamp 5, 5851 DP Afferden (sectie C, nr 7266). Deze omgevingsvergunning wordt verleend voor het toestaan van een grotere goothoogte.</text:p>
            <text:p text:style-name="common-al">Deze bekendmaking is ter voldoening van het bepaalde in artikel 3.10 van de Wet algemene bepalingen omgevingsrecht (Wabo) en afdeling 3.4 van de Algemene wet bestuursrecht (Awb). Burgemeester en wethouders hebben de vergunning op 11 juni 2018 verleend met toepassing van artikel 2.12, eerste lid, onder a, onder 3° Wabo. Het IDN van deze vergunning is NL.IMRO.0893.OV17008VL05AFF-VL01.</text:p>
            <text:p text:style-name="tussenkopcur">
            <text:span text:style-name="nadrukvet">Ter inzage</text:span>
          </text:p>
            <text:p text:style-name="common-al">Het besluit en bijbehorende stukken liggen voor belanghebbenden van 12 juli tot en met 22 augustus 2018  ter inzage in het gemeentehuis, Raadhuisstraat 2 in Nieuw Bergen. U kunt de stukken zonder afspraak inzien tijdens de openingstijden van het Klant Contact Centrum. U kunt de stukken ook inzien op www.bergen.nl en op www.ruimtelijkeplannen.nl.</text:p>
            <text:p text:style-name="tussenkopcur">
            <text:span text:style-name="nadrukvet">Beroepschrift</text:span>
          </text:p>
            <text:p text:style-name="common-al">Op basis van de Awb kunnen belanghebbenden tot en met 22 augustus 2018 een beroepschrift indienen. In het ondertekende beroepschrift staat tenminste de naam en het adres van de indiener, de datum van uw brief, een omschrijving van het besluit waartegen het beroep is gericht en de redenen voor het beroep. <text:span text:style-name="nadrukcur">Zo mogelijk</text:span><text:span text:style-name="nadrukcur"> dient een </text:span><text:span text:style-name="nadrukcur">kopie</text:span><text:span text:style-name="nadrukcur"> van het besluit waartegen het beroep zich richt, te worden bijgevoegd. </text:span></text:p>
            <text:p text:style-name="common-al">
            <text:span text:style-name="nadrukcur">In spoedeisende gevallen kan de </text:span>
            <text:span text:style-name="nadrukcur">indiener van het beroepschrift </text:span>
            <text:span text:style-name="nadrukcur">de voorzieningenrechter </text:span>
            <text:span text:style-name="nadrukcur">om een voorlopige voorziening vragen. </text:span>
          </text:p>
            <text:p text:style-name="last-al">
            <text:span text:style-name="nadrukcur">Een b</text:span>
            <text:span text:style-name="nadrukcur">eroep</text:span>
            <text:span text:style-name="nadrukcur">schrift en een eventueel verzoek om een voorlopige voorziening dient u in bij de </text:span>Rechtbank Limburg, Postbus 950, 6040 AZ Roermond. U kunt deze ook digitaal indienen <text:span text:style-name="nadrukcur">via </text:span>http://loket.rechtspraak.nl/bestuursrecht<text:span text:style-name="nadrukcur">. Daarvoor moet u wel beschikken over een elektronische handtekening (</text:span><text:span text:style-name="nadrukcur">DigiD</text:span><text:span text:style-name="nadrukcur">). Kijk op de genoemde site voor de precieze voorwaarde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7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57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57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Vliegenkamp 5 in Afferden</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8577</meta:user-defined>
    <meta:user-defined meta:name="OVERHEIDop.StcrtID/DC.identifier">stcrt-2018-38577</meta:user-defined>
    <meta:user-defined meta:name="OVERHEID.TaxonomieBeleidsagenda/OVERHEID.category">Ruimte en infrastructuur | Organisatie en beleid</meta:user-defined>
    <meta:user-defined meta:name="OVERHEIDop.Ruimtelijkplan/OVERHEIDop.bekendmakingBetreffendePlan">NL.IMRO.0893.OV17008VL05AFF-VL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L)</meta:user-defined>
    <meta:user-defined meta:name="OVERHEID.PostcodeHuisnummer/OVERHEIDop.postcodeHuisnummer">5851DP 1</meta:user-defined>
    <meta:user-defined meta:name="OVERHEIDop.woonplaats">Afferden l</meta:user-defined>
    <meta:user-defined meta:name="OVERHEIDop.straatnaam">Vliegenkamp</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319 405588</meta:user-defined>
    <meta:user-defined meta:name="OVERHEIDop.versieInformatie"/>
  </office:meta>
</office:document-meta>
</file>