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2.tg1.col1">
      <style:table-column-properties style:rel-column-width="6900*"/>
    </style:style>
    <style:style style:family="table-column" style:name="table2.tg1.col2">
      <style:table-column-properties style:rel-column-width="12800*"/>
    </style:style>
    <style:style style:family="table-column" style:name="table2.tg1.col3">
      <style:table-column-properties style:rel-column-width="8500*"/>
    </style:style>
    <style:style style:family="table-column" style:name="table2.tg1.col4">
      <style:table-column-properties style:rel-column-width="10600*"/>
    </style:style>
    <style:style style:family="table-column" style:name="table3.tg1.col1">
      <style:table-column-properties style:rel-column-width="6900*"/>
    </style:style>
    <style:style style:family="table-column" style:name="table3.tg1.col2">
      <style:table-column-properties style:rel-column-width="12800*"/>
    </style:style>
    <style:style style:family="table-column" style:name="table3.tg1.col3">
      <style:table-column-properties style:rel-column-width="8500*"/>
    </style:style>
    <style:style style:family="table-column" style:name="table3.tg1.col4">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67</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3 juli 2018 , nr. WJZ/18043012, tot wijziging van de Regeling marktordening vlees ter uitvoering van Verordeningen (EU) 2017/1182 en 2017/1184 van de Commissie en tot intrekking van de Regeling instelling Commissie kwaliteitsbewaking classificatie</text:h>
      <text:p text:style-name="ifm_p_mt.3.7mm_ifm">De Minister van Landbouw, Natuur en Voedselkwaliteit,</text:p>
      <text:p text:style-name="ifm_p_mt.3.7mm_ifm">Gelet op</text:p>
      <text:p text:style-name="ifm_p_indent.-5mm_mleft.5mm_ifm">–<text:tab/>Gedelegeerde Verordening (EU) 2017/1182 van de Commissie van 20 april 2017 tot aanvulling van Verordening (EU) nr. 1308/2013 van het Europees Parlement en de Raad wat betreft de schema’s van de Unie voor de indeling van runder-, varkens- en schapenkarkassen en wat betreft de mededeling van de marktprijzen voor bepaalde categorieën karkassen en levende dieren (PbEU 2017, L171),</text:p>
      <text:p text:style-name="ifm_p_indent.-5mm_mleft.5mm_ifm">–<text:tab/>Uitvoeringsverordening (EU) 2017/1184 van de Commissie van 20 april 2017 tot vaststelling van uitvoeringsbepalingen voor Verordening (EU) nr. 1308/2013 van het Europees Parlement en de Raad wat betreft de schema’s van de Unie voor de indeling van runder-, varkens- en schapenkarkassenen wat betreft de mededeling van marktprijzen voor bepaalde categorieën karkassen en levende dieren (PbEU 2017, L171), en</text:p>
      <text:p text:style-name="ifm_p_indent.-5mm_mleft.5mm_ifm">–<text:tab/>de artikelen 17, 19, eerste lid, 20, eerste lid, 22, eerste lid, 26 en 27 van de Landbouwwet;</text:p>
      <text:p text:style-name="ifm_p_mt.3.7mm_indent.0mm_ifm">Besluit:</text:p>
      <text:h text:style-name="ifm_p_font.bold_mt.5.08mm_page.keep-with-next_ifm" text:outline-level="2">ARTIKEL<text:s/>I<text:s/></text:h>
      <text:p text:style-name="ifm_p_mt.4.23mm_ifm">De Regeling marktordening vlees wordt gewijzigd als volgt:</text:p>
      <text:p text:style-name="ifm_p_mt.3.7mm_indent.no_ifm">A</text:p>
      <text:p text:style-name="ifm_p_mt.3.7mm_ifm">In hoofdstuk 1 wordt artikel 1:1 vervat in een paragraaf waarvan het opschrift komt te luiden:</text:p>
      <text:section text:style-name="ifm_sect_mleft.5.1mm_ifm" text:name="d15e68">
        <text:h text:style-name="ifm_p_font.bold_mt.5.08mm_page.keep-with-next_ifm" text:outline-level="4">§<text:s/>1.<text:s/>Begripsomschrijvingen.</text:h>
      </text:section>
      <text:p text:style-name="ifm_p_mt.4.23mm_indent.no_ifm">B</text:p>
      <text:p text:style-name="ifm_p_mt.3.7mm_ifm">Artikel 1:1 wordt als volgt gewijzigd:</text:p>
      <text:p text:style-name="ifm_p_mt.3.7mm_ifm">1.<text:s/>In de begripsomschrijving van ‘<text:span text:style-name="ifm_span_font.italic_ifm">minister</text:span>’ wordt ‘Minister van Economische Zaken’ vervangen door ‘Minister van Landbouw, Natuur en Voedselkwaliteit’.</text:p>
      <text:p text:style-name="ifm_p_mt.3.7mm_ifm">2.<text:s/>De begripsomschrijvingen van ‘<text:span text:style-name="ifm_span_font.italic_ifm">Verordening 1234/2007</text:span>’ en ‘<text:span text:style-name="ifm_span_font.italic_ifm">Verordening 1249/2008</text:span>’ vervallen.</text:p>
      <text:p text:style-name="ifm_p_mt.3.7mm_ifm">3.<text:s/>Na de begripsomschrijving van ‘<text:span text:style-name="ifm_span_font.italic_ifm">Verordening 1308/2013</text:span>’ worden de volgende begripsomschrijvingen toegevoegd:</text:p>
      <text:section text:style-name="ifm_sect_mleft.5.1mm_ifm" text:name="d15e105">
        <text:p text:style-name="ifm_p_ifm"> <text:span text:style-name="ifm_span_font.italic_ifm">Verordening 2017/1182:</text:span> Gedelegeerde Verordening (EU) 2017/1182 van de Commissie van 20 april 2017 tot aanvulling van Verordening (EU) nr. 1308/2013 van het Europees Parlement en de Raad wat betreft de schema’s van de Unie voor de indeling van runder-, varkens- en schapenkarkassen en wat betreft de mededeling van de marktprijzen voor bepaalde categorieën karkassen en levende dieren (PbEU 2017, L171);</text:p>
        <text:p text:style-name="ifm_p_ifm"> <text:span text:style-name="ifm_span_font.italic_ifm">Verordening 2017/1184:</text:span> Uitvoeringsverordening (EU) 2017/1184 van de Commissie van 20 april 2017 tot vaststelling van uitvoeringsbepalingen voor Verordening (EU) nr. 1308/2013 van het Europees Parlement en de Raad wat betreft de schema’s van de Unie voor de indeling van runder-, varkens- en schapenkarkassen en wat betreft de mededeling van marktprijzen voor bepaalde categorieën karkassen en levende dieren (PbEU 2017, L171);</text:p>
      </text:section>
      <text:p text:style-name="ifm_p_mt.3.7mm_indent.no_ifm">C</text:p>
      <text:p text:style-name="ifm_p_mt.3.7mm_ifm">Artikel 1:2 wordt vervat in een paragraaf waarvan het opschrift komt te luiden:</text:p>
      <text:section text:style-name="ifm_sect_mleft.5.1mm_ifm" text:name="d15e121">
        <text:h text:style-name="ifm_p_font.bold_mt.5.08mm_page.keep-with-next_ifm" text:outline-level="4">§<text:s/>2.<text:s/>Verboden.</text:h>
      </text:section>
      <text:p text:style-name="ifm_p_mt.4.23mm_indent.no_ifm">D</text:p>
      <text:p text:style-name="ifm_p_mt.3.7mm_ifm">In artikel 1:2 wordt ‘en met Verordening (EU) nr. 1249/2008’ vervangen door ‘, met Verordening 2017/1182 en met Verordening 2017/1184’.</text:p>
      <text:p text:style-name="ifm_p_mt.3.7mm_indent.no_ifm">E</text:p>
      <text:p text:style-name="ifm_p_mt.3.7mm_ifm">Artikel 1:3 wordt vervat in een paragraaf waarvan het opschrift komt te luiden:</text:p>
      <text:section text:style-name="ifm_sect_mleft.5.1mm_ifm" text:name="d15e138">
        <text:h text:style-name="ifm_p_font.bold_mt.5.08mm_page.keep-with-next_ifm" text:outline-level="4">§<text:s/>3.<text:s/>Kosten.</text:h>
      </text:section>
      <text:p text:style-name="ifm_p_mt.4.23mm_indent.no_ifm">F</text:p>
      <text:p text:style-name="ifm_p_mt.3.7mm_ifm">In artikel 2:1 wordt, in de begripsomschrijving van ‘<text:span text:style-name="ifm_span_font.italic_ifm">uitbetaalgewicht’,</text:span> ‘artikel 13, tweede lid, van Verordening 1249/2008’ vervangen door ‘artikel 14, derde lid, van Verordening 2017/1182’.</text:p>
      <text:p text:style-name="ifm_p_mt.3.7mm_indent.no_ifm">G</text:p>
      <text:p text:style-name="ifm_p_mt.3.7mm_ifm">Artikel 2:2 komt te luiden:</text:p>
      <text:section text:style-name="ifm_sect_mleft.5.1mm_ifm" text:name="d15e158">
        <text:h text:style-name="ifm_p_font.bold_mt.5.08mm_page.keep-with-next_ifm" text:outline-level="2">Artikel<text:s/>2:2<text:s/></text:h>
        <text:p text:style-name="ifm_p_mt.4.23mm_indent.-7mm_mleft.7mm_ifm">1.<text:tab/>Dit hoofdstuk is niet van toepassing op een be- of verwerker die in de voorafgaande twaalf maanden gemiddeld minder dan 150 slachtrunderen per week slacht.</text:p>
        <text:p text:style-name="ifm_p_mt.3.7mm_indent.-7mm_mleft.7mm_ifm">2.<text:tab/>In afwijking van het eerste lid kan de minister, op verzoek van een be- of verwerker die in de voorafgaande twaalf maanden gemiddeld minder dan 150 slachtrunderen per week slacht, besluiten om dit hoofdstuk van toepassing te laten zijn.</text:p>
        <text:p text:style-name="ifm_p_mt.3.7mm_indent.-7mm_mleft.7mm_ifm">3.<text:tab/>Dit hoofdstuk is niet van toepassing op karkassen van slachtrunderen die eigendom zijn van de be- of verwerker indien voor het verwerven van deze dieren geen handelstransactie heeft plaatsgevonden.</text:p>
      </text:section>
      <text:p text:style-name="ifm_p_mt.3.7mm_indent.no_ifm">H</text:p>
      <text:p text:style-name="ifm_p_mt.3.7mm_ifm">In artikel 2:7 vervallen het tweede, derde en zesde lid, onder vernummering van het vierde en vijfde lid tot het tweede en derde lid.</text:p>
      <text:p text:style-name="ifm_p_mt.3.7mm_indent.no_ifm">I</text:p>
      <text:p text:style-name="ifm_p_mt.3.7mm_ifm">In artikel 2:8 vervallen het eerste en het tweede lid en het lidnummer voorafgaand aan het derde lid.</text:p>
      <text:p text:style-name="ifm_p_mt.3.7mm_indent.no_ifm">J</text:p>
      <text:p text:style-name="ifm_p_mt.3.7mm_ifm">In artikel 2:16, eerste lid, wordt ‘Artikel 2:8’ telkens vervangen door ‘artikel 7, derde lid, onderdeel a, van Verordening 2017/1182’.</text:p>
      <text:p text:style-name="ifm_p_mt.3.7mm_indent.no_ifm">K</text:p>
      <text:p text:style-name="ifm_p_mt.3.7mm_ifm">In artikel 2:17 vervalt het negende lid en wordt het tiende lid vernummerd tot het negende lid.</text:p>
      <text:p text:style-name="ifm_p_mt.3.7mm_indent.no_ifm">L</text:p>
      <text:p text:style-name="ifm_p_mt.3.7mm_ifm">Artikel 2:18 komt te luiden:</text:p>
      <text:section text:style-name="ifm_sect_mleft.5.1mm_ifm" text:name="d15e205">
        <text:h text:style-name="ifm_p_font.bold_mt.5.08mm_page.keep-with-next_ifm" text:outline-level="2">Artikel<text:s/>2:18<text:s/></text:h>
        <text:p text:style-name="ifm_p_mt.4.23mm_ifm">De minister, hiertoe in staat gesteld door de be- of verwerker, classificeert slachtrunderen conform artikel 7 van Verordening 2017/1182.</text:p>
      </text:section>
      <text:p text:style-name="ifm_p_mt.3.7mm_indent.no_ifm">M</text:p>
      <text:p text:style-name="ifm_p_mt.3.7mm_ifm">Artikel 2:21 komt te luiden:</text:p>
      <text:section text:style-name="ifm_sect_mleft.5.1mm_ifm" text:name="d15e219">
        <text:h text:style-name="ifm_p_font.bold_mt.5.08mm_page.keep-with-next_ifm" text:outline-level="2">Artikel<text:s/>2:21<text:s/></text:h>
        <text:p text:style-name="ifm_p_mt.4.23mm_indent.-7mm_mleft.7mm_ifm">1.<text:tab/>In aanvulling op de op grond van bijlage IV, punt A, van Verordening 1308/2013 verplichte classificatie van karkassen van slachtrunderen, kunnen drie subklassen worden toegepast in de bevleesdheidsklassen E, U, R, O en P, waarbij een subklasse wordt aangeduid door toevoeging van +, o of -.</text:p>
        <text:p text:style-name="ifm_p_mt.3.7mm_indent.-7mm_mleft.7mm_ifm">2.<text:tab/>De classificatie ‘S’ wordt niet gebruikt voor het classificeren van slachtrunderen in categorie Z als bedoeld in bijlage VII, deel I, onder II, punt B, van Verordening 1308/2013.</text:p>
        <text:p text:style-name="ifm_p_mt.3.7mm_indent.-7mm_mleft.7mm_ifm">3.<text:tab/>In aanvulling op de op grond van bijlage IV, punt A, van Verordening 1308/2013 verplichte classificatie van karkassen van slachtrunderen, kunnen drie subklassen worden toegepast in de vetheidsklassen 1 tot en met 5, waarbij een subklasse wordt aangeduid door toevoeging van +, o of -.</text:p>
        <text:p text:style-name="ifm_p_mt.3.7mm_indent.-7mm_mleft.7mm_ifm">4.<text:tab/>Voor het classificeren van slachtrunderen in categorie Z als bedoeld in bijlage VII, deel I, onder II, punt B, van Verordening 1308/2013 worden geen subklassen toegepast.</text:p>
      </text:section>
      <text:p text:style-name="ifm_p_mt.3.7mm_indent.no_ifm">N</text:p>
      <text:p text:style-name="ifm_p_mt.3.7mm_ifm">De artikelen 2:22, 2:24 en 2:25 vervallen.</text:p>
      <text:p text:style-name="ifm_p_mt.3.7mm_indent.no_ifm">O</text:p>
      <text:p text:style-name="ifm_p_mt.3.7mm_ifm">Artikel 2:23 komt te luiden:</text:p>
      <text:section text:style-name="ifm_sect_mleft.5.1mm_ifm" text:name="d15e256">
        <text:h text:style-name="ifm_p_font.bold_mt.5.08mm_page.keep-with-next_ifm" text:outline-level="2">Artikel<text:s/>2:23<text:s/></text:h>
        <text:p text:style-name="ifm_p_mt.4.23mm_indent.-7mm_mleft.7mm_ifm">1.<text:tab/>Door de minister dan wel onder toezicht van en overeenkomstig de instructies van de minister worden classificatiemerken aangebracht.</text:p>
        <text:p text:style-name="ifm_p_mt.3.7mm_indent.-7mm_mleft.7mm_ifm">2.<text:tab/>De minister kan op verzoek van een be- of verwerker vaststellen dat de classificatiemerken niet hoeven te worden aangebracht indien is voldaan aan de voorwaarden in artikel 8, zesde lid, onderdeel b, van Verordening 2017/1182.</text:p>
      </text:section>
      <text:p text:style-name="ifm_p_mt.3.7mm_indent.no_ifm">P</text:p>
      <text:p text:style-name="ifm_p_mt.3.7mm_ifm">Artikel 2:26 komt te luiden:</text:p>
      <text:section text:style-name="ifm_sect_mleft.5.1mm_ifm" text:name="d15e278">
        <text:h text:style-name="ifm_p_font.bold_mt.5.08mm_page.keep-with-next_ifm" text:outline-level="2">Artikel<text:s/>2:26<text:s/></text:h>
        <text:p text:style-name="ifm_p_mt.4.23mm_indent.-7mm_mleft.7mm_ifm">1.<text:tab/>De minister houdt een register bij als bedoeld in artikel 8, zesde lid, van Verordening 2017/1182.</text:p>
        <text:p text:style-name="ifm_p_mt.3.7mm_indent.-7mm_mleft.7mm_ifm">2.<text:tab/>In aanvulling op de op grond van artikel 2:18 door de minister per geslacht slachtrund bepaalde bevleesdheids- en vetheidsklasse en indien van toepassing de subklasse, registreert een be- of verwerker deze gegevens tezamen met het nummer van het merk, de categorie en het warm geslacht gewicht in zijn eigen administratie en geeft deze gegevens met behulp van een door de minister beschikbaar gesteld middel door aan de minister ten behoeve van het in het eerste lid bedoelde register.</text:p>
      </text:section>
      <text:p text:style-name="ifm_p_mt.3.7mm_indent.no_ifm">Q</text:p>
      <text:p text:style-name="ifm_p_mt.3.7mm_ifm">Artikel 2:27 vervalt.</text:p>
      <text:p text:style-name="ifm_p_mt.3.7mm_indent.no_ifm">R</text:p>
      <text:p text:style-name="ifm_p_mt.3.7mm_ifm">Artikel 2:28 komt te luiden:</text:p>
      <text:section text:style-name="ifm_sect_mleft.5.1mm_ifm" text:name="d15e305">
        <text:h text:style-name="ifm_p_font.bold_mt.5.08mm_page.keep-with-next_ifm" text:outline-level="2">Artikel<text:s/>2:28<text:s/></text:h>
        <text:p text:style-name="ifm_p_mt.4.23mm_indent.-7mm_mleft.7mm_ifm">1.<text:tab/>Een be- of verwerker stelt zijn leverancier per slachtrund, onder vermelding van de categorie, in kennis van de door de minister vastgestelde bevleesdheids- en vetheidsklasse, de aanbiedingsvorm en indien van toepassing de subklasse, van de door hem geleverde slachtrunderen.</text:p>
        <text:p text:style-name="ifm_p_mt.3.7mm_indent.-7mm_mleft.7mm_ifm">2.<text:tab/>De verplichting, bedoeld in het eerste lid, geldt niet voor zover het slachtrunderen betreft die zijn aangekocht tegen een bij die verhandeling vastgestelde stuksprijs, tenzij een leverancier bij de totstandkoming van de koop uitdrukkelijk om de in het eerste lid bedoelde gegevens verzoekt.</text:p>
      </text:section>
      <text:p text:style-name="ifm_p_mt.3.7mm_indent.no_ifm">S</text:p>
      <text:p text:style-name="ifm_p_mt.3.7mm_ifm">Artikel 2:29 komt te luiden:</text:p>
      <text:section text:style-name="ifm_sect_mleft.5.1mm_ifm" text:name="d15e327">
        <text:h text:style-name="ifm_p_font.bold_mt.5.08mm_page.keep-with-next_ifm" text:outline-level="2">Artikel<text:s/>2:29<text:s/></text:h>
        <text:p text:style-name="ifm_p_mt.4.23mm_indent.-7mm_mleft.7mm_ifm">1.<text:tab/>De prijzen, bedoeld in artikel 14 van Verordening 2017/1184, worden inclusief bijbehorende gegevens met behulp van een door de minister ter beschikking gesteld middel wekelijks op de eerstvolgende woensdag voor 09:00 uur aan de minister gemeld door:</text:p>
        <text:p text:style-name="ifm_p_indent.-7mm_mleft.14mm_ifm">a.<text:tab/>elke exploitant van een slachthuis waarin jaarlijks ten minste 20.000 slachtrunderen worden geslacht;</text:p>
        <text:p text:style-name="ifm_p_indent.-7mm_mleft.14mm_ifm">b.<text:tab/>elke exploitant van een door de minister aangewezen slachthuis waarin jaarlijks minder dan 20.000 slachtrunderen worden geslacht;</text:p>
        <text:p text:style-name="ifm_p_indent.-7mm_mleft.14mm_ifm">c.<text:tab/>elke natuurlijk of rechtspersoon die jaarlijks ten minste 10.000 slachtrunderen laat slachten;</text:p>
        <text:p text:style-name="ifm_p_indent.-7mm_mleft.14mm_ifm">d.<text:tab/>elke door de minister aangewezen natuurlijk persoon of rechtspersoon die jaarlijks minder dan 10.000 slachtrunderen laat slachten.</text:p>
        <text:p text:style-name="ifm_p_mt.3.7mm_indent.-7mm_mleft.7mm_ifm">2.<text:tab/>De bijbehorende gegevens, bedoeld in het eerste lid, zijn:</text:p>
        <text:p text:style-name="ifm_p_indent.-7mm_mleft.14mm_ifm">a.<text:tab/>de marktprijs, bedoeld in artikel 14 van verordening 2017/1182, zijnde het aankoopbedrag franco abattoir exclusief BTW;</text:p>
        <text:p text:style-name="ifm_p_indent.-7mm_mleft.14mm_ifm">b.<text:tab/>het deelnemersnummer;</text:p>
        <text:p text:style-name="ifm_p_indent.-7mm_mleft.14mm_ifm">c.<text:tab/>de categorie;</text:p>
        <text:p text:style-name="ifm_p_indent.-7mm_mleft.14mm_ifm">d.<text:tab/>het warm geslacht gewicht in kilogrammen;</text:p>
        <text:p text:style-name="ifm_p_indent.-7mm_mleft.14mm_ifm">e.<text:tab/>de bevleesdheidsklasse en vetheidsklasse en indien van toepassing de subklasse;</text:p>
        <text:p text:style-name="ifm_p_indent.-7mm_mleft.14mm_ifm">f.<text:tab/>de koppel-identificatie;</text:p>
        <text:p text:style-name="ifm_p_indent.-7mm_mleft.14mm_ifm">g.<text:tab/>het nummer van het merk; en</text:p>
        <text:p text:style-name="ifm_p_indent.-7mm_mleft.14mm_ifm">h.<text:tab/>de slachtdatum.</text:p>
      </text:section>
      <text:p text:style-name="ifm_p_mt.3.7mm_indent.no_ifm">T</text:p>
      <text:p text:style-name="ifm_p_mt.3.7mm_ifm">In artikel 3:1 wordt ‘<text:span text:style-name="ifm_span_font.italic_ifm">eegwerktuig</text:span>: wweegwerktuig’ vervangen door ‘<text:span text:style-name="ifm_span_font.italic_ifm">weegwerktuig</text:span>: weegwerktuig’.</text:p>
      <text:p text:style-name="ifm_p_mt.3.7mm_ifm"/>
      <text:p text:style-name="ifm_p_mt.3.7mm_indent.no_ifm">U</text:p>
      <text:p text:style-name="ifm_p_mt.3.7mm_ifm">Artikel 3:2 komt te luiden:</text:p>
      <text:section text:style-name="ifm_sect_mleft.5.1mm_ifm" text:name="d15e409">
        <text:h text:style-name="ifm_p_font.bold_mt.5.08mm_page.keep-with-next_ifm" text:outline-level="2">Artikel<text:s/>3:2<text:s/></text:h>
        <text:p text:style-name="ifm_p_mt.4.23mm_indent.-7mm_mleft.7mm_ifm">1.<text:tab/>Dit hoofdstuk is niet van toepassing op een be- of verwerker die in de voorafgaande twaalf kalendermaanden gemiddeld minder dan 500 slachtvarkens per week slacht.</text:p>
        <text:p text:style-name="ifm_p_mt.3.7mm_indent.-7mm_mleft.7mm_ifm">2.<text:tab/>In afwijking van het eerste lid kan de minister, op verzoek van een be- of verwerker die in de voorafgaande twaalf maanden gemiddeld minder dan 500 slachtvarkens per week slacht, besluiten om dit hoofdstuk van toepassing te laten zijn.</text:p>
        <text:p text:style-name="ifm_p_mt.3.7mm_indent.-7mm_mleft.7mm_ifm">3.<text:tab/>Een be- of verwerker hoeft geen zorg te dragen voor de classificatie van zware slachtvarkens.</text:p>
        <text:p text:style-name="ifm_p_mt.3.7mm_indent.-7mm_mleft.7mm_ifm">4.<text:tab/>Dit hoofdstuk is niet van toepassing op karkassen van slachtvarkens die eigendom zijn van de be- of verwerker indien er voor het verwerven van deze dieren geen handelstransactie heeft plaatsgevonden.</text:p>
      </text:section>
      <text:p text:style-name="ifm_p_mt.3.7mm_indent.no_ifm">V</text:p>
      <text:p text:style-name="ifm_p_mt.3.7mm_ifm">In artikel 3:5 vervalt het vierde lid, onder vernummering van het vijfde tot en met het zevende lid tot het vierde tot en met het zesde lid.</text:p>
      <text:p text:style-name="ifm_p_mt.3.7mm_indent.no_ifm">W</text:p>
      <text:p text:style-name="ifm_p_mt.3.7mm_ifm">Artikel 3:8 vervalt.</text:p>
      <text:p text:style-name="ifm_p_mt.3.7mm_ifm"/>
      <text:p text:style-name="ifm_p_mt.3.7mm_indent.no_ifm">X</text:p>
      <text:p text:style-name="ifm_p_mt.3.7mm_ifm">In artikel 3:14, vierde lid, wordt ‘Artikel 3:8’ telkens vervangen door ‘artikel 7, derde lid, onderdeel b, van Verordening 2017/1182’.</text:p>
      <text:p text:style-name="ifm_p_mt.3.7mm_indent.no_ifm">Y</text:p>
      <text:p text:style-name="ifm_p_mt.3.7mm_ifm">Artikel 3:15 wordt als volgt gewijzigd:</text:p>
      <text:p text:style-name="ifm_p_mt.3.7mm_ifm">1.In het tweede lid, onderdeel f, vervalt de zinsnede ‘, bedoeld in Artikel 3:14, vierde lid’.</text:p>
      <text:p text:style-name="ifm_p_mt.3.7mm_ifm">2.<text:s/>In het tweede lid, onderdeel g, vervalt de zinsnede ‘indien wordt uitbetaald naar kwaliteit, tevens’.</text:p>
      <text:p text:style-name="ifm_p_mt.3.7mm_ifm">3.<text:s/>Het derde lid vervalt, onder vernummering van het vierde tot en met zesde lid tot het derde tot en met vijfde lid.</text:p>
      <text:p text:style-name="ifm_p_mt.3.7mm_indent.no_ifm">Z</text:p>
      <text:p text:style-name="ifm_p_mt.3.7mm_ifm">Artikel 3:18 vervalt.</text:p>
      <text:p text:style-name="ifm_p_mt.3.7mm_indent.no_ifm">AA</text:p>
      <text:p text:style-name="ifm_p_mt.3.7mm_ifm">Artikel 3:19 komt te luiden:</text:p>
      <text:section text:style-name="ifm_sect_mleft.5.1mm_ifm" text:name="d15e478">
        <text:h text:style-name="ifm_p_font.bold_mt.5.08mm_page.keep-with-next_ifm" text:outline-level="2">Artikel<text:s/>3:19<text:s/></text:h>
        <text:p text:style-name="ifm_p_mt.4.23mm_ifm">De exploitant van het slachthuis en de door de minister aangewezen natuurlijke persoon of rechtspersoon die varkens laat slachten melden de marktprijs, bedoeld in artikel 14 van Verordening 2017/1182, zijnde het aankoopbedrag franco abattoir, exclusief BTW, op een door de minister ter beschikking gesteld middel wekelijks op de eerstvolgende woensdag voor 09:00 uur aan de minister.</text:p>
      </text:section>
      <text:p text:style-name="ifm_p_mt.3.7mm_indent.no_ifm">AB</text:p>
      <text:p text:style-name="ifm_p_mt.3.7mm_ifm">Artikel 3:20, eerste lid, komt te luiden:</text:p>
      <text:section text:style-name="ifm_sect_mleft.5.1mm_ifm" text:name="d15e491">
        <text:p text:style-name="ifm_p_mt.3.7mm_indent.-7mm_mleft.7mm_ifm">1.<text:tab/> De minister, hiertoe in staat gesteld door de be- of verwerker, classificeert slachtvarkens conform artikel 7 van Verordening 2017/1182.</text:p>
      </text:section>
      <text:p text:style-name="ifm_p_mt.3.7mm_indent.no_ifm">AC</text:p>
      <text:p text:style-name="ifm_p_mt.3.7mm_ifm">Artikel 3:24 komt te luiden:</text:p>
      <text:section text:style-name="ifm_sect_mleft.5.1mm_ifm" text:name="d15e503">
        <text:h text:style-name="ifm_p_font.bold_mt.5.08mm_page.keep-with-next_ifm" text:outline-level="2">Artikel<text:s/>3:24<text:s/></text:h>
        <text:p text:style-name="ifm_p_mt.4.23mm_indent.-7mm_mleft.7mm_ifm">1.<text:tab/>Door de minister dan wel onder toezicht van en overeenkomstig de instructies van de minister worden classificatiemerken aangebracht.</text:p>
        <text:p text:style-name="ifm_p_mt.3.7mm_indent.-7mm_mleft.7mm_ifm">2.<text:tab/>De minister kan op verzoek van een be- of verwerker vaststellen dat de classificatiemerken niet hoeven te worden aangebracht indien is voldaan aan de voorwaarden in artikel 8, zesde lid, van Verordening 2017/1182.</text:p>
      </text:section>
      <text:p text:style-name="ifm_p_mt.3.7mm_indent.no_ifm">AD</text:p>
      <text:p text:style-name="ifm_p_mt.3.7mm_ifm">Artikel 3:25 komt te luiden:</text:p>
      <text:section text:style-name="ifm_sect_mleft.5.1mm_ifm" text:name="d15e525">
        <text:h text:style-name="ifm_p_font.bold_mt.5.08mm_page.keep-with-next_ifm" text:outline-level="2">Artikel<text:s/>3:25<text:s/></text:h>
        <text:p text:style-name="ifm_p_mt.4.23mm_indent.-7mm_mleft.7mm_ifm">1.<text:tab/>Een be- of verwerker kan, naast de vereisten, bedoeld in de artikelen 5 en 8 van Verordening 2017/1182, voorts een type op een karkas aanbrengen, dat bestaat uit een hoofdletter met een weergave van de mate van bespierdheid overeenkomstig het volgende indelingsschema:</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mate van bespierdheid</text:span></text:p>
              </table:table-cell>
            </table:table-row>
          </table:table-header-rows>
          <table:table-row table:style-name="zebra.body.odd">
            <table:table-cell table:style-name="table.cell.border-bottom.border-left.border-right.padding-top.top.pleft.pright">
              <text:p text:style-name="text.cell.7.left">AA</text:p>
            </table:table-cell>
            <table:table-cell table:style-name="table.cell.border-bottom.border-right.padding-top.top.pleft.pright">
              <text:p text:style-name="text.cell.7.left">uitzonderlijk goede bespiering</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goede tot zeer goede bespiering</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middelmatige bespiering</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vrij dunne bespiering</text:p>
            </table:table-cell>
          </table:table-row>
        </table:table>
        <text:p text:style-name="ifm_p_mt.3.7mm_indent.-7mm_mleft.7mm_ifm">2.<text:tab/>Een be- of verwerker die gebruik maakt van de typevermeldingen bedoeld in het eerste lid, doet dit per koppel.</text:p>
      </text:section>
      <text:p text:style-name="ifm_p_mt.3.7mm_indent.no_ifm">AE</text:p>
      <text:p text:style-name="ifm_p_mt.3.7mm_ifm">Artikel 3:27 wordt als volgt gewijzigd:</text:p>
      <text:p text:style-name="ifm_p_mt.3.7mm_ifm">a.<text:s/>In het eerste lid wordt ‘Indien slachtvarkens naar kwaliteit worden uitbetaald, vermeldt een be- of verwerker’ vervangen door ‘Een be- of verwerker vermeldt’.</text:p>
      <text:p text:style-name="ifm_p_mt.3.7mm_ifm">b.<text:s/>In het tweede lid wordt ‘Artikel 3:24, tweede lid’ vervangen door ‘artikel 3:25, eerste lid’.</text:p>
      <text:p text:style-name="ifm_p_mt.3.7mm_indent.no_ifm">AF</text:p>
      <text:p text:style-name="ifm_p_mt.3.7mm_ifm">Artikel 3:29 wordt als volgt gewijzigd:</text:p>
      <text:p text:style-name="ifm_p_mt.3.7mm_ifm">a.<text:s/>Het eerste lid wordt als volgt gewijzigd:</text:p>
      <text:section text:style-name="ifm_sect_mleft.5.1mm_ifm" text:name="d15e656">
        <text:p text:style-name="ifm_p_indent.-7mm_mleft.7mm_ifm">1.<text:tab/>In onderdeel b wordt ‘, en’ vervangen door een puntkomma.</text:p>
        <text:p text:style-name="ifm_p_indent.-7mm_mleft.7mm_ifm">2.<text:tab/>In onderdeel c wordt de punt aan het eind van de zin vervangen door ‘, en’.</text:p>
        <text:p text:style-name="ifm_p_indent.-7mm_mleft.7mm_ifm">3.<text:tab/>Toegevoegd wordt een onderdeel d, luidende:</text:p>
        <text:p text:style-name="ifm_p_indent.-7mm_mleft.14mm_ifm">d.<text:tab/>het warme karkasgewicht.</text:p>
      </text:section>
      <text:p text:style-name="ifm_p_mt.3.7mm_ifm">b.<text:s/>In het tweede lid wordt na ‘minister’ ingevoegd ‘ten behoeve van het door de minister bij te houden register’.</text:p>
      <text:p text:style-name="ifm_p_mt.3.7mm_indent.no_ifm">AG</text:p>
      <text:p text:style-name="ifm_p_mt.3.7mm_ifm">Na artikel 3:31 wordt een nieuw hoofdstuk ingevoegd, luidende:</text:p>
      <text:section text:style-name="ifm_sect_mleft.5.1mm_ifm" text:name="d15e682">
        <text:h text:style-name="ifm_p_font.bold_mt.5.08mm_page.keep-with-next_ifm" text:outline-level="4">HOOFDSTUK<text:s/>3A<text:s/>PRIJSREGISTRATIE LEVENDE DIEREN EN GESLACHTE SCHAPEN</text:h>
        <text:h text:style-name="ifm_p_font.bold_mt.5.08mm_page.keep-with-next_ifm" text:outline-level="5">§<text:s/>1.<text:s/>Levende dieren</text:h>
        <text:h text:style-name="ifm_p_font.bold_mt.5.08mm_page.keep-with-next_ifm" text:outline-level="2">Artikel<text:s/>3A:1<text:s/></text:h>
        <text:p text:style-name="ifm_p_mt.4.23mm_ifm">Door de minister aangewezen natuurlijke personen of rechtspersonen die levende dieren als bedoeld in artikel 12 van Verordening 2017/1184 verhandelen, melden de prijzen, bedoeld in artikel 14 van Verordening 2017/1184, met behulp van een door de minister ter beschikking gesteld middel wekelijks op de eerstvolgende woensdag voor 09:00 uur aan de minister.</text:p>
        <text:h text:style-name="ifm_p_font.bold_mt.5.08mm_page.keep-with-next_ifm" text:outline-level="5">§<text:s/>2.<text:s/>Karkassen van schapen van minder dan twaalf maanden oud</text:h>
        <text:h text:style-name="ifm_p_font.bold_mt.5.08mm_page.keep-with-next_ifm" text:outline-level="2">Artikel<text:s/>3A:2<text:s/></text:h>
        <text:p text:style-name="ifm_p_mt.4.23mm_ifm">De exploitant van het slachthuis, of de door de minister aangewezen natuurlijk persoon of rechtspersoon, bedoeld in artikel 11 van Verordening 2017/1184, meldt de prijzen, bedoeld in artikel 14 van Verordening 2017/1184, met behulp van een door de minister ter beschikking gesteld middel wekelijks op de eerstvolgende woensdag voor 09:00 uur aan de minister.</text:p>
      </text:section>
      <text:h text:style-name="ifm_p_font.bold_mt.5.08mm_page.keep-with-next_ifm" text:outline-level="2">ARTIKEL<text:s/>II<text:s/></text:h>
      <text:p text:style-name="ifm_p_font.roman_mt.4.23mm_ifm">De Regeling instelling Commissie kwaliteitsbewaking classificatie wordt ingetrokken.</text:p>
      <text:h text:style-name="ifm_p_font.bold_mt.5.08mm_page.keep-with-next_ifm" text:outline-level="2">ARTIKEL<text:s/>III<text:s/></text:h>
      <text:p text:style-name="ifm_p_mt.4.23mm_ifm">Deze regeling treedt in werking met ingang van 11 juli 2018.</text:p>
      <text:p text:style-name="ifm_p_mt.3.7mm_ifm">Deze regeling zal met de toelichting in de Staatscourant worden geplaatst.</text:p>
      <text:p text:style-name="ifm_p_font.italic_mt.3.7mm_ifm">
                  's-Gravenhage,
                   3 juli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 <text:s/>Algemeen</text:h>
      <text:h text:style-name="ifm_p_font.bold-italic_mt.5.08mm_page.keep-with-next_ifm" text:outline-level="5">Doel en aanleiding</text:h>
      <text:p text:style-name="ifm_p_mt.4.23mm_ifm">Ter uitvoering van twee (EU) Verordeningen op het gebied van de marktordening van runder-, varkens- en schapenkarkassen wordt de Regeling marktordening vlees met ingang van 11 juli 2018 aangepast.</text:p>
      <text:p text:style-name="ifm_p_ifm">De eerdere Verordening (EU) nr. 1234/2007 houdende een gemeenschappelijke ordening van de landbouwmarkten en specifieke bepalingen voor een aantal landbouwproducten (‘integrale-GMO-verordening’) (PbEU 2007, L 299) is ingetrokken en vervangen door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 (hierna: Verordening (EU) nr. 1308/2013).</text:p>
      <text:p text:style-name="ifm_p_ifm">Deel II, titel I, hoofdstuk I, afdeling 1, van Verordening (EU) nr. 1308/2013 bevat voorschriften inzake openbare interventie en steun voor particuliere opslag, met inbegrip van de indeling van runder-, varkens- en schapenkarkassen en de mededeling van prijzen daarvan, en bevat bepalingen op grond waarvan de Commissie bevoegd is om gedelegeerde handelingen en uitvoeringshandelingen op dat gebied vast te stellen. In 2017 heeft de Commissie de handelingen vastgesteld die de aanleiding zijn voor onderhavige wijzigingsregeling. Het betreft: Gedelegeerde Verordening (EU) 2017/1182 van de Commissie van 20 april 2017 tot aanvulling van Verordening (EU) nr. 1308/2013 van het Europees Parlement en de Raad wat betreft de schema’s van de Unie voor de indeling van runder-, varkens- en schapenkarkassen en wat betreft de mededeling van de marktprijzen voor bepaalde categorieën karkassen en levende dieren (PbEU 2017, L171) (hierna: Verordening (EU) 2017/1182) en Uitvoeringsverordening (EU) 2017/1184 van de Commissie van 20 april 2017 tot vaststelling van uitvoeringsbepalingen voor Verordening (EU) nr. 1308/2013 van het Europees Parlement en de Raad wat betreft de schema’s van de Unie voor de indeling van runder-, varkens- en schapenkarkassenen wat betreft de mededeling van marktprijzen voor bepaalde categorieën karkassen en levende dieren (PbEU 2017, L171) (hierna: Verordening (EU) 2017/1184).</text:p>
      <text:p text:style-name="ifm_p_ifm">Door middel van deze handelingen worden regels vastgesteld met het oog op een vlotte werking van de schema’s van de Unie voor de indeling van runder-, varkens- en schapenkarkassen en op vaststelling van vergelijkbare marktprijzen voor karkassen en levende dieren binnen het nieuwe rechtskader.</text:p>
      <text:p text:style-name="ifm_p_mt.3.7mm_ifm">De nieuwe regels komen in plaats van de uitvoeringsbepalingen van de Verordeningen (EG) nr. 315/2002 en (EG) nr. 1249/2008 van de Commissie en Uitvoeringsverordening (EU) nr. 807/2013 van de Commissie.</text:p>
      <text:p text:style-name="ifm_p_mt.3.7mm_ifm">Ter uitvoering van Verordeningen (EU) 2017/1182 en (EU) 2017/1184 wordt de Regeling marktordening vlees op onderdelen aangepast. De meest in het oog springende verandering betreft het verhogen van het minimumaantal runderkarkassen (van 75 naar 150 slachtingen gemiddeld per week) en het introduceren van een minimum aantal van 500 slachtvarkens gemiddeld per week; pas bij een hoger aantal slachtingen zullen de verschillende verplichtingen als opgenomen in Hoofdstuk 1 gelden. Van de gelegenheid is gebruik gemaakt om de Regeling te actualiseren en enkele juridisch-technische verbeteringen aan te brengen. Voorts wordt de Regeling instelling Commissie kwaliteitsbewaking classificatie ingetrokken.</text:p>
      <text:h text:style-name="ifm_p_font.bold_mt.5.08mm_page.keep-with-next_ifm" text:outline-level="4">II.<text:s/> Artikelen</text:h>
      <text:h text:style-name="ifm_p_font.bold-italic_mt.5.08mm_page.keep-with-next_ifm" text:outline-level="5">1<text:s/>Artikelsgewijs</text:h>
      <text:p text:style-name="ifm_p_mt.4.23mm_ifm">Met artikel I, onderdeel B (artikel 1:1) wordt de begripsomschrijving van de ingetrokken Verordening (EU) nr. 1234/2007 geschrapt. Deze verordening is vervangen door Verordening (EU) nr. 1308/2013. Onder laatstgenoemde verordening zijn Gedelegeerde Verordening (EU) 2017/1182 en Uitvoeringsverordening (EU) 2017/1184 vastgesteld. Van de gelegenheid is gebruik gemaakt de actueel verantwoordelijk bewindspersoon in de begripsomschrijvingen te vermelden.</text:p>
      <text:p text:style-name="ifm_p_mt.3.7mm_ifm">Met artikel I, onderdeel D (artikel 1:2) wordt verwerkt dat Verordening (EU) nr. 1249/2008 is ingetrokken door Gedelegeerde Verordening (EU) 2017/1182. Het verbod om in strijd met de geldende regelgeving te handelen is overeenkomstig aangepast.</text:p>
      <text:p text:style-name="ifm_p_mt.3.7mm_ifm">Met artikel I, onderdeel G (artikel 2:2) wordt vastgelegd dat de voorschriften voor het indelen van slachtrunderen niet van toepassing zijn op kleine slachterijen. Dit voorschrift maakt zodoende gebruik van de ruimte die artikel 2, eerste lid, onder a, van Verordening 2017/1182 biedt aan de lidstaten. Om de administratieve lasten te voorkomen voor kleinschalige inrichtingen hebben de lidstaten de mogelijkheid om afwijkingen toe te staan van de algemene verplichting om karkassen van runderen van ten minste acht maanden oud en van varkens in te delen. Op basis van de ervaring die met de toepassing van het indelingsschema van de Unie is opgedaan, is voorzien in een dergelijke afwijking voor slachthuizen waar op jaarbasis gemiddeld minder dan 150 (voorheen 75) runderen van ten minste acht maanden oud per week worden geslacht.</text:p>
      <text:p text:style-name="ifm_p_ifm">Daarnaast is toegevoegd dat de minister, op verzoek van een slachthuis dat gemiddeld minder dan 150 runderen per week slacht, kan besluiten om dit hoofdstuk van toepassing te laten zijn.</text:p>
      <text:p text:style-name="ifm_p_ifm">Verder is in dit artikel bepaald dat dit hoofdstuk niet van toepassing is op karkassen van runderen die eigendom zijn van de slachterij in geval er geen handelstransactie heeft plaatsgevonden voor het verwerven van de dieren. Dit voorschrift maakt gebruik van de ruimte die artikel 2, tweede lid, onder a, van Verordening 2017/1182 biedt aan de lidstaten.</text:p>
      <text:p text:style-name="ifm_p_ifm">Artikel I, onderdeel V (artikel 3:2) betreft eenzelfde systematiek voor slachtvarkens.</text:p>
      <text:p text:style-name="ifm_p_mt.3.7mm_ifm">Met artikel I, onderdeel N (Artikel 2:21) wordt de nadere indeling van karkassen van slachtrunderen in ten hoogste drie subklassen vastgelegd. Dit voorschrift maakt gebruik van de mogelijkheid die bijlage IV, punt A.III van Verordening 1308/2013 biedt aan de lidstaten. Alleen in het geval van runderen in categorie Z wordt geen gebruik gemaakt van de nadere onderverdeling in subklassen.</text:p>
      <text:p text:style-name="ifm_p_mt.3.7mm_ifm">Met artikel I, onderdeel P (artikel 2:23) is vastgelegd dat karkassen van slachtrunderen onder voorwaarden niet hoeven te worden gemerkt. Dit voorschrift maakt gebruik van de mogelijkheid die artikel 8, zesde lid, van Verordening 2017/1182 biedt aan de lidstaten.</text:p>
      <text:p text:style-name="ifm_p_mt.3.7mm_ifm">Met artikel I, onderdelen Q en R worden de artikelen 2:26 en 2:27 samengevoegd in artikel 2:26 waardoor artikel 2:27 kan vervallen. In artikel 2:26 is geregeld dat ten behoeve van een officieel register, zoals bedoeld in artikel 8, zesde lid, onder a, van Verordening 2017/1182, dat door de minister wordt bijgehouden, per geslacht rund bepaalde gegevens moeten worden doorgegeven aan de minister.</text:p>
      <text:p text:style-name="ifm_p_ifm">Met artikel I, onderdeel S (artikel 2:28) is vastgelegd dat de be- of verwerker de leverancier van de slachtrunderen informeert over de resultaten van de indeling. Indien een be- of verwerker niet de standaard slachtwijze of aanbiedingsvorm voor slachtrunderen toepast dan wordt deze ook meegedeeld aan de leverancier.</text:p>
      <text:p text:style-name="ifm_p_mt.3.7mm_ifm">Met artikel I, onderdeel T (artikel 2:29) is, conform artikel 8 van Verordening 2017/1184, vastgelegd dat de prijzen voor karkassen van runderen van minder dan acht maanden oud gemeld moeten worden.</text:p>
      <text:p text:style-name="ifm_p_mt.3.7mm_ifm">Gelijk de systematiek voor slachtrunderen in onderdeel G (artikel 2:2) is in onderdeel V (artikel 3:2) voor slachtvarkens vastgelegd dat de voorschriften voor het indelen van slachtvarkens niet van toepassing zijn op kleine slachterijen. Op basis van de ervaring die met de toepassing van het indelingsschema van de Unie is opgedaan, is voorzien in een dergelijke afwijking voor slachthuizen waar op jaarbasis gemiddeld minder dan 500 (voorheen 200) varkens per week worden geslacht. De minister kan, op verzoek van een slachthuis dat gemiddeld minder dan 500 varkens per week slacht, besluiten dit hoofdstuk van toepassing te laten zijn. Hoofdstuk 3 is niet van toepassing op karkassen van varkens die eigendom zijn van de slachterij indien er geen handelstransactie heeft plaatsgevonden voor het verwerven van de dieren.</text:p>
      <text:p text:style-name="ifm_p_mt.3.7mm_ifm">Met artikel I, onderdeel X is voorzien in het vervallen van artikel 3:8, gelet op hetgeen thans in wordt voorzien door artikel 7, derde lid, van Verordening 2017/1182, te weten het maximum aantal minuten tussen het opensnijden en wegen.</text:p>
      <text:p text:style-name="ifm_p_mt.3.7mm_ifm">Met artikel I, onderdeel AA is voorzien in het vervallen van artikel 3:18. Het verbod op het in strijd met EU regelgeving te handelen is al vastgelegd in artikel 1:2.</text:p>
      <text:p text:style-name="ifm_p_mt.3.7mm_ifm">Met artikel I, onderdeel AB, (artikel 3:19) wordt voorzien in het schrappen van het oude tweede lid, aangezien artikel 14 van Verordening 2017/1184 al voorschrijft welke wekelijkse periode het betreft.</text:p>
      <text:p text:style-name="ifm_p_mt.3.7mm_ifm">Met artikel I, onderdeel AC (artikel 3:24) is vastgelegd dat de minister kan besluiten dat karkassen van slachtvarkens onder voorwaarden niet hoeven te worden gemerkt. Dit voorschrift maakt gebruik van de mogelijkheid die artikel 8, zesde lid, van Verordening 2017/1182 de lidstaten biedt.</text:p>
      <text:p text:style-name="ifm_p_mt.3.7mm_ifm">Met artikel I, onderdeel AE (artikel 3:25) wordt geregeld dat het type op het classificatiemerk kan worden aangebracht. Dit voorschrift maakt gebruik van de mogelijkheid die artikel 8, zevende lid, van Verordening 2017/1182 de lidstaten biedt. Uit het oogpunt van controleerbaarheid wordt op koppelniveau de keuze gemaakt het classificatiemerk al dan niet aan te brengen.</text:p>
      <text:p text:style-name="ifm_p_mt.3.7mm_ifm">Met artikel I, onderdeel AH (artikel 3:29) wordt geregeld dat ten behoeve van een officieel register, zoals bedoeld in artikel 8, zesde lid, onder a, van Verordening 2017/1182, dat door de minister wordt bijgehouden, per geslacht varken gegevens moeten worden doorgegeven aan de minister.</text:p>
      <text:p text:style-name="ifm_p_mt.3.7mm_ifm">Met artikel I, onderdeel AI (artikel 3A:1) is vastgelegd dat marktprijzen voor levende dieren worden gemeld aan de minister. Dit betreft prijzen van mannelijke kalveren tussen acht dagen en vier weken oud, voor mestvee en voor biggen. Voorts is vastgelegd (artikel 3A:2) dat marktprijzen voor karkassen van schapen van minder dan twaalf maanden oud worden gemeld aan de minister.</text:p>
      <text:h text:style-name="ifm_p_font.bold-italic_mt.5.08mm_page.keep-with-next_ifm" text:outline-level="5">2.<text:s/>Intrekking Regeling instelling Commissie kwaliteitsbewaking classificatie</text:h>
      <text:p text:style-name="ifm_p_mt.4.23mm_ifm">Met het opheffen van het Productschap Vee en Vlees (Wet opheffing bedrijfslichamen, Stb. 2014, nr. 571) en de overgang van de classificatiewerkzaamheden naar de Minister van Landbouw, Natuur en Voedselkwaliteit is het niet langer noodzakelijk een aparte commissie voor de kwaliteitsbewaking van de classificatie in stand te houden. Om die reden kan bedoelde Instellingsregeling worden ingetrokken. De Rijksdienst voor Ondernemend Nederland (hierna: RVO.nl) en de Nederlandse Voedsel en Warenautoriteit (hierna: NVWA) hebben de controlemethodiek gecontinueerd die indertijd door de Commissie Kwaliteitsbewaking Classificatie werd gehanteerd. Aangehaalde commissie werd bij ministeriële regeling ingesteld ter waarborging van een onafhankelijke classificatie. Gelet op de onafhankelijke positie en taakuitoefening van de RVO.nl en de NVWA ten opzichte van het bedrijfsleven is het niet nodig de ten behoeve van de onafhankelijkheid door het productschap ingerichte commissie nog in stand te houden.</text:p>
      <text:h text:style-name="ifm_p_font.bold-italic_mt.5.08mm_page.keep-with-next_ifm" text:outline-level="5">III<text:s/> Inwerkingtreding</text:h>
      <text:p text:style-name="ifm_p_mt.4.23mm_ifm">Deze regeling treedt in werking met ingang van 11 juli 2018. Van het kabinetsbeleid inzake het vaste verandermoment voor regelgeving, dat inhoudt dat ministeriële regelingen (en wijzigingen daarvan) slechts in werking treden per 1 januari, 1 april, 1 juli of 1 oktober wordt afgeweken vanwege het volgens artikel 19 van Verordening 2017/1184 voorgeschreven implementatiemoment, te weten 11 juli 2018. Afwijking van het vaste verandermoment is in geval van implementatie van Europese regelgeving toegestaan.</text:p>
      <text:h text:style-name="ifm_p_font.bold-italic_mt.5.08mm_page.keep-with-next_ifm" text:outline-level="5">IV<text:s/>Regeldruk</text:h>
      <text:p text:style-name="ifm_p_mt.4.23mm_ifm">De met onderhavige wijzigingsregeling doorgevoerde wijzigingen leiden niet tot verandering van de regeldruk. Er vloeien geen nieuwe informatieverplichtingen voort uit onderhavige wijzigingsregeling.</text:p>
      <text:h text:style-name="ifm_p_font.bold-italic_mt.5.08mm_page.keep-with-next_ifm" text:outline-level="5">V<text:s/>Transponeringstabel</text:h>
      <text:p text:style-name="ifm_p_mt.4.23mm_ifm"/>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erordening 2017/1182</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de wijzigingsregeling, bestaande regeling of geen nadere regeling nodi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Hoofdstuk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2:3 Regeling marktordening vlees en de Regeling identificatie en registratie dier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De leeftijd van de runderen wordt geverifieerd aan de hand van het bepaalde</text:p>
            <text:p text:style-name="text.cell.7.left">in de Regeling identificatie en registratie dieren. Artikel 2:3 waarborgt het behoud van de identificatie van het rund van het moment van aankomst op een slachterij tot aan het moment</text:p>
            <text:p text:style-name="text.cell.7.left">waarop de classificatie en weging plaatsvindt</text:p>
          </table:table-cell>
        </table:table-row>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Artikelen 2:2 (runderen) en 3:2 (varkens)</text:p>
          </table:table-cell>
          <table:table-cell table:style-name="table.cell.border-bottom.border-right.padding-top.top.pleft.pright">
            <text:p text:style-name="text.cell.7.left">Beleidsruimte om enkele onderdelen niet bindend te laten zijn</text:p>
          </table:table-cell>
          <table:table-cell table:style-name="table.cell.border-bottom.border-right.padding-top.top.pleft.pright">
            <text:p text:style-name="text.cell.7.left">Van deze beleidsruimte is gebruik gemaakt waarbij de aantallen als gehanteerd in artikel 2, eerste lid, aangehouden zijn</text:p>
          </table:table-cell>
        </table:table-row>
        <table:table-row>
          <table:table-cell table:style-name="table.cell.border-bottom.border-left.border-right.padding-top.top.pleft.pright">
            <text:p text:style-name="text.cell.7.left">Artikel 2, tweede lid, onder a</text:p>
          </table:table-cell>
          <table:table-cell table:style-name="table.cell.border-bottom.border-right.padding-top.top.pleft.pright">
            <text:p text:style-name="text.cell.7.left">Artikelen 2:2 en 3:2</text:p>
          </table:table-cell>
          <table:table-cell table:style-name="table.cell.border-bottom.border-right.padding-top.top.pleft.pright">
            <text:p text:style-name="text.cell.7.left">Beleidsruimte om enkele onderdelen niet bindend te laten zijn</text:p>
          </table:table-cell>
          <table:table-cell table:style-name="table.cell.border-bottom.border-right.padding-top.top.pleft.pright">
            <text:p text:style-name="text.cell.7.left">Van deze beleidsruimte is gebruik gemaakt</text:p>
          </table:table-cell>
        </table:table-row>
        <table:table-row table:style-name="zebra.body.odd">
          <table:table-cell table:style-name="table.cell.border-bottom.border-left.border-right.padding-top.top.pleft.pright">
            <text:p text:style-name="text.cell.7.left">Artikel 2, tweede lid, onder b</text:p>
          </table:table-cell>
          <table:table-cell table:style-name="table.cell.border-bottom.border-right.padding-top.top.pleft.pright">
            <text:p text:style-name="text.cell.7.left">Geen nadere regeling nodig</text:p>
          </table:table-cell>
          <table:table-cell table:style-name="table.cell.border-bottom.border-right.padding-top.top.pleft.pright">
            <text:p text:style-name="text.cell.7.left">Beleidsruimte om een onderdeel niet bindend te laten zijn</text:p>
          </table:table-cell>
          <table:table-cell table:style-name="table.cell.border-bottom.border-right.padding-top.top.pleft.pright">
            <text:p text:style-name="text.cell.7.left">De geschetste situatie is niet aan de orde in Nederland. Van de geboden beleidsruimte is geen gebruik gemaakt</text:p>
          </table:table-cell>
        </table:table-row>
        <table:table-row>
          <table:table-cell table:style-name="table.cell.border-bottom.border-left.border-right.padding-top.top.pleft.pright">
            <text:p text:style-name="text.cell.7.left">Artikel 2, derde lid</text:p>
          </table:table-cell>
          <table:table-cell table:style-name="table.cell.border-bottom.border-right.padding-top.top.pleft.pright">
            <text:p text:style-name="text.cell.7.left">Geen nadere regeling nodig</text:p>
          </table:table-cell>
          <table:table-cell table:style-name="table.cell.border-bottom.border-right.padding-top.top.pleft.pright">
            <text:p text:style-name="text.cell.7.left">Beleidsruimte om een onderdeel niet bindend te laten zijn</text:p>
          </table:table-cell>
          <table:table-cell table:style-name="table.cell.border-bottom.border-right.padding-top.top.pleft.pright">
            <text:p text:style-name="text.cell.7.left">In Nederland worden geen schapenkarkassen in gedeeld op grond van artikel 10, tweede alinea, van Verordening (EU) nr. 1308/2013. Van de beleidsruimte is geen gebruik gemaakt</text:p>
          </table:table-cell>
        </table:table-row>
        <table:table-row table:style-name="zebra.body.odd">
          <table:table-cell table:style-name="table.cell.border-bottom.border-left.border-right.padding-top.top.pleft.pright">
            <text:p text:style-name="text.cell.7.left">Artikel 2, vierde lid</text:p>
          </table:table-cell>
          <table:table-cell table:style-name="table.cell.border-bottom.border-right.padding-top.top.pleft.pright">
            <text:p text:style-name="text.cell.7.left">Geen nadere regeling nodig, opdracht aan de lidstaat</text:p>
          </table:table-cell>
          <table:table-cell table:style-name="table.cell.border-bottom.border-right.padding-top.top.pleft.pright">
            <text:p text:style-name="text.cell.7.left"/>
          </table:table-cell>
          <table:table-cell table:style-name="table.cell.border-bottom.border-right.padding-top.top.pleft.pright">
            <text:p text:style-name="text.cell.7.left">Nederland zal de Europese Commissie in kennis stellen van de afwijkingen die ten aanzien van de algemene verplichting om karkassen in te delen worden toegestaan</text:p>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Geen nadere regeling nodig</text:p>
          </table:table-cell>
          <table:table-cell table:style-name="table.cell.border-bottom.border-right.padding-top.top.pleft.pright">
            <text:p text:style-name="text.cell.7.left"/>
          </table:table-cell>
          <table:table-cell table:style-name="table.cell.border-bottom.border-right.padding-top.top.pleft.pright">
            <text:p text:style-name="text.cell.7.left">De aanvullende bepalingen opgenomen in bijlagen I t/m III zijn verwerkt in artikel 1:2</text:p>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2:21</text:p>
          </table:table-cell>
          <table:table-cell table:style-name="table.cell.border-bottom.border-right.padding-top.top.pleft.pright">
            <text:p text:style-name="text.cell.7.left">Beleidsruimte om de klasse S toe te passen</text:p>
          </table:table-cell>
          <table:table-cell table:style-name="table.cell.border-bottom.border-right.padding-top.top.pleft.pright">
            <text:p text:style-name="text.cell.7.left">Nederland heeft eerder de keuze gemaakt om de klasse S toe te passen en wel voor alle categorieën behalve categorie Z (runderen 8-12 maanden)</text:p>
          </table:table-cell>
        </table:table-row>
        <table:table-row>
          <table:table-cell table:style-name="table.cell.border-bottom.border-left.border-right.padding-top.top.pleft.pright">
            <text:p text:style-name="text.cell.7.left">Artikel 5, eerste alinea</text:p>
          </table:table-cell>
          <table:table-cell table:style-name="table.cell.border-bottom.border-right.padding-top.top.pleft.pright">
            <text:p text:style-name="text.cell.7.left">Geen nadere regeling nodig</text:p>
          </table:table-cell>
          <table:table-cell table:style-name="table.cell.border-bottom.border-right.padding-top.top.pleft.pright">
            <text:p text:style-name="text.cell.7.left">Beleidsruimte om een onderverdeling toe te passen</text:p>
          </table:table-cell>
          <table:table-cell table:style-name="table.cell.border-bottom.border-right.padding-top.top.pleft.pright">
            <text:p text:style-name="text.cell.7.left">Nederland maakt geen gebruik maakt van een onderverdeling van de indelingsklassen voor varkenskarkassen in subklassen</text:p>
          </table:table-cell>
        </table:table-row>
        <table:table-row table:style-name="zebra.body.odd">
          <table:table-cell table:style-name="table.cell.border-bottom.border-left.border-right.padding-top.top.pleft.pright">
            <text:p text:style-name="text.cell.7.left">Artikel 5, tweede alinea</text:p>
          </table:table-cell>
          <table:table-cell table:style-name="table.cell.border-bottom.border-right.padding-top.top.pleft.pright">
            <text:p text:style-name="text.cell.7.left">Artikel 3.1 Regeling marktordening vlees</text:p>
          </table:table-cell>
          <table:table-cell table:style-name="table.cell.border-bottom.border-right.padding-top.top.pleft.pright">
            <text:p text:style-name="text.cell.7.left">Beleidsruimte om ook andere beoordelings-criteria toe te passen</text:p>
          </table:table-cell>
          <table:table-cell table:style-name="table.cell.border-bottom.border-right.padding-top.top.pleft.pright">
            <text:p text:style-name="text.cell.7.left">Het type is een ander beoordelings-criterium dat in Nederland wordt toegepast. De begripsomschrijving van classificatie als opgenomen in artikel 3:1 omvat ook het type</text:p>
          </table:table-cell>
        </table:table-row>
        <table:table-row>
          <table:table-cell table:style-name="table.cell.border-bottom.border-left.border-right.padding-top.top.pleft.pright">
            <text:p text:style-name="text.cell.7.left">Artikel 6 leden 1 t/m 3</text:p>
          </table:table-cell>
          <table:table-cell table:style-name="table.cell.border-bottom.border-right.padding-top.top.pleft.pright">
            <text:p text:style-name="text.cell.7.left">Artikel 1: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Opdracht aan lidstaten om desbetreffende praktijk in te regelen in nationale wetgeving, dat is gebeurd door opneming in het algemene verbodsartikel van artikel 1:2 waarop gehandhaafd wordt</text:p>
          </table:table-cell>
        </table:table-row>
        <table:table-row table:style-name="zebra.body.odd">
          <table:table-cell table:style-name="table.cell.border-bottom.border-left.border-right.padding-top.top.pleft.pright">
            <text:p text:style-name="text.cell.7.left">Artikel 6, vierde lid</text:p>
          </table:table-cell>
          <table:table-cell table:style-name="table.cell.border-bottom.border-right.padding-top.top.pleft.pright">
            <text:p text:style-name="text.cell.7.left">Geen nadere regeling nodig</text:p>
          </table:table-cell>
          <table:table-cell table:style-name="table.cell.border-bottom.border-right.padding-top.top.pleft.pright">
            <text:p text:style-name="text.cell.7.left">Beleidsruimte om karkas te ontdoen van overtollig dekvet</text:p>
          </table:table-cell>
          <table:table-cell table:style-name="table.cell.border-bottom.border-right.padding-top.top.pleft.pright">
            <text:p text:style-name="text.cell.7.left">Nederland maakt geen gebruik van de afwijkings-mogelijkheid die in dit artikel wordt geboden</text:p>
          </table:table-cell>
        </table:table-row>
        <table:table-row>
          <table:table-cell table:style-name="table.cell.border-bottom.border-left.border-right.padding-top.top.pleft.pright">
            <text:p text:style-name="text.cell.7.left">Artikel 7, leden 1, 3, 4 en 5.</text:p>
          </table:table-cell>
          <table:table-cell table:style-name="table.cell.border-bottom.border-right.padding-top.top.pleft.pright">
            <text:p text:style-name="text.cell.7.left">Artikel 1: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Op artikel 1:2 en de naleving van o.m. artikel 7 wordt gehandhaafd</text:p>
            <text:p text:style-name="text.cell.7.left">Het tweede lid van artikel 7 betreft een bevoegdheid van de Commissie en behoeft geen nadere regeling</text:p>
          </table:table-cell>
        </table:table-row>
        <table:table-row table:style-name="zebra.body.odd">
          <table:table-cell table:style-name="table.cell.border-bottom.border-left.border-right.padding-top.top.pleft.pright">
            <text:p text:style-name="text.cell.7.left">Artikel 8, lid 1 t/m 5</text:p>
          </table:table-cell>
          <table:table-cell table:style-name="table.cell.border-bottom.border-right.padding-top.top.pleft.pright">
            <text:p text:style-name="text.cell.7.left">Artikel 1: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De naleving van deze bepalingen wordt aan de hand van artikel 1:2 gehandhaafd</text:p>
          </table:table-cell>
        </table:table-row>
        <table:table-row>
          <table:table-cell table:style-name="table.cell.border-bottom.border-left.border-right.padding-top.top.pleft.pright">
            <text:p text:style-name="text.cell.7.left">Artikel 8, lid 6</text:p>
          </table:table-cell>
          <table:table-cell table:style-name="table.cell.border-bottom.border-right.padding-top.top.pleft.pright">
            <text:p text:style-name="text.cell.7.left">Artikel 2:23 (runderen) en 3:25 (varkens)</text:p>
          </table:table-cell>
          <table:table-cell table:style-name="table.cell.border-bottom.border-right.padding-top.top.pleft.pright">
            <text:p text:style-name="text.cell.7.left">Beleidsruimte om karkassen onder voorwaarden niet te merken</text:p>
          </table:table-cell>
          <table:table-cell table:style-name="table.cell.border-bottom.border-right.padding-top.top.pleft.pright">
            <text:p text:style-name="text.cell.7.left">Nederland maakt gebruik van de mogelijkheid om af te wijken van de verplichting tot het merken van karkassen</text:p>
          </table:table-cell>
        </table:table-row>
        <table:table-row table:style-name="zebra.body.odd">
          <table:table-cell table:style-name="table.cell.border-bottom.border-left.border-right.padding-top.top.pleft.pright">
            <text:p text:style-name="text.cell.7.left">Artikel 8, lid 7</text:p>
          </table:table-cell>
          <table:table-cell table:style-name="table.cell.border-bottom.border-right.padding-top.top.pleft.pright">
            <text:p text:style-name="text.cell.7.left">Artikel 3.24</text:p>
          </table:table-cell>
          <table:table-cell table:style-name="table.cell.border-bottom.border-right.padding-top.top.pleft.pright">
            <text:p text:style-name="text.cell.7.left">Beleidsruimte om extra vereisten vast te stellen betreffende het merken</text:p>
          </table:table-cell>
          <table:table-cell table:style-name="table.cell.border-bottom.border-right.padding-top.top.pleft.pright">
            <text:p text:style-name="text.cell.7.left">Op het merk kan naast het percentage mager vlees ook het type worden aangebracht</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2:18 (runderen) en 3:20 (varkens)</text:p>
          </table:table-cell>
          <table:table-cell table:style-name="table.cell.border-bottom.border-right.padding-top.top.pleft.pright">
            <text:p text:style-name="text.cell.7.left">Beleidsruimte in de uitvoering</text:p>
          </table:table-cell>
          <table:table-cell table:style-name="table.cell.border-bottom.border-right.padding-top.top.pleft.pright">
            <text:p text:style-name="text.cell.7.left">De minister voert de classificatie van geslachte runderen en varkens uit. Gekwalificeerde medewerkers moeten over een CKC-certificaat beschikken om deze werkzaamheden te mogen uitvoeren. Dat wordt geregeld bij ministerieel mandaatsbesluit.</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Geen nadere regeling nodig</text:p>
          </table:table-cell>
          <table:table-cell table:style-name="table.cell.border-bottom.border-right.padding-top.top.pleft.pright">
            <text:p text:style-name="text.cell.7.left">Beleidsruimte om geauto-matiseerde indelings-methoden toe te passen</text:p>
          </table:table-cell>
          <table:table-cell table:style-name="table.cell.border-bottom.border-right.padding-top.top.pleft.pright">
            <text:p text:style-name="text.cell.7.left">De indeling van geslachte runderen wordt niet met een geautomatiseerde methode gedaan in Nederland (maar visueel)</text:p>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Geen nadere regeling nodig</text:p>
          </table:table-cell>
          <table:table-cell table:style-name="table.cell.border-bottom.border-right.padding-top.top.pleft.pright">
            <text:p text:style-name="text.cell.7.left"/>
          </table:table-cell>
          <table:table-cell table:style-name="table.cell.border-bottom.border-right.padding-top.top.pleft.pright">
            <text:p text:style-name="text.cell.7.left">De EC heeft voor Nederland drie indelingsmethoden voor de indeling van varkenskarkassen goedgekeurd met Uitvoeringsbesluit 2011/303/EU. Om andere methoden te kunnen toepassen moet de procedure als beschreven in dit artikel worden gevolgd</text:p>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Geen nadere regeling nodig</text:p>
          </table:table-cell>
          <table:table-cell table:style-name="table.cell.border-bottom.border-right.padding-top.top.pleft.pright">
            <text:p text:style-name="text.cell.7.left"/>
          </table:table-cell>
          <table:table-cell table:style-name="table.cell.border-bottom.border-right.padding-top.top.pleft.pright">
            <text:p text:style-name="text.cell.7.left">De indeling van geslachte runderen wordt niet met een geautomatiseerde methode gedaan in Nederland, maar visueel. Deze aanvullende bepalingen zijn derhalve niet van toepassing</text:p>
          </table:table-cell>
        </table:table-row>
        <table:table-row>
          <table:table-cell table:style-name="table.cell.border-bottom.border-left.border-right.padding-top.top.pleft.pright">
            <text:p text:style-name="text.cell.7.left">Hoofdstuk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17</text:p>
          </table:table-cell>
          <table:table-cell table:style-name="table.cell.border-bottom.border-right.padding-top.top.pleft.pright">
            <text:p text:style-name="text.cell.7.left">Geen nadere regeling nodig</text:p>
          </table:table-cell>
          <table:table-cell table:style-name="table.cell.border-bottom.border-right.padding-top.top.pleft.pright">
            <text:p text:style-name="text.cell.7.left"/>
          </table:table-cell>
          <table:table-cell table:style-name="table.cell.border-bottom.border-right.padding-top.top.pleft.pright">
            <text:p text:style-name="text.cell.7.left">Het betreft een opdracht aan de bevoegde autoriteit</text:p>
          </table:table-cell>
        </table:table-row>
        <table:table-row>
          <table:table-cell table:style-name="table.cell.border-bottom.border-left.border-right.padding-top.top.pleft.pright">
            <text:p text:style-name="text.cell.7.left">Hoofdstuk 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24</text:p>
          </table:table-cell>
          <table:table-cell table:style-name="table.cell.border-bottom.border-right.padding-top.top.pleft.pright">
            <text:p text:style-name="text.cell.7.left">Geen nadere regeling nodig</text:p>
          </table:table-cell>
          <table:table-cell table:style-name="table.cell.border-bottom.border-right.padding-top.top.pleft.pright">
            <text:p text:style-name="text.cell.7.left"/>
          </table:table-cell>
          <table:table-cell table:style-name="table.cell.border-bottom.border-right.padding-top.top.pleft.pright">
            <text:p text:style-name="text.cell.7.left">Het betreft berekening van de gemiddelde Unieprijs door de Commissie</text:p>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Geen nadere regeling nodig</text:p>
          </table:table-cell>
          <table:table-cell table:style-name="table.cell.border-bottom.border-right.padding-top.top.pleft.pright">
            <text:p text:style-name="text.cell.7.left"/>
          </table:table-cell>
          <table:table-cell table:style-name="table.cell.border-bottom.border-right.padding-top.top.pleft.pright">
            <text:p text:style-name="text.cell.7.left">Het betreft opdrachten aan de bevoegde autoriteit tot feitelijke kennisgevingen aan de Commissie</text:p>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Geen nadere regeling nodig</text:p>
          </table:table-cell>
          <table:table-cell table:style-name="table.cell.border-bottom.border-right.padding-top.top.pleft.pright">
            <text:p text:style-name="text.cell.7.left"/>
          </table:table-cell>
          <table:table-cell table:style-name="table.cell.border-bottom.border-right.padding-top.top.pleft.pright">
            <text:p text:style-name="text.cell.7.left">Dit artikel ziet op intrekking van drie verordeningen</text:p>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De aanpassingen worden van kracht met ingang van de in artikel 27 gehanteerde datum</text:p>
          </table:table-cell>
          <table:table-cell table:style-name="table.cell.border-bottom.border-right.padding-top.top.pleft.pright">
            <text:p text:style-name="text.cell.7.left"/>
          </table:table-cell>
          <table:table-cell table:style-name="table.cell.border-bottom.border-right.padding-top.top.pleft.pright">
            <text:p text:style-name="text.cell.7.left">Het betreft de inwerkingtreding en toepassing</text:p>
          </table:table-cell>
        </table:table-row>
        <table:table-row table:style-name="zebra.body.odd">
          <table:table-cell table:style-name="table.cell.border-bottom.border-left.border-right.padding-top.top.pleft.pright">
            <text:p text:style-name="text.cell.7.left">Bijlage I</text:p>
          </table:table-cell>
          <table:table-cell table:style-name="table.cell.border-bottom.border-right.padding-top.top.pleft.pright">
            <text:p text:style-name="text.cell.7.left">Geen nadere regeling nodig</text:p>
          </table:table-cell>
          <table:table-cell table:style-name="table.cell.border-bottom.border-right.padding-top.top.pleft.pright">
            <text:p text:style-name="text.cell.7.left"/>
          </table:table-cell>
          <table:table-cell table:style-name="table.cell.border-bottom.border-right.padding-top.top.pleft.pright">
            <text:p text:style-name="text.cell.7.left">Deze bijlage is een aanvulling op het bepaalde in artikel 3, eerste lid</text:p>
          </table:table-cell>
        </table:table-row>
        <table:table-row>
          <table:table-cell table:style-name="table.cell.border-bottom.border-left.border-right.padding-top.top.pleft.pright">
            <text:p text:style-name="text.cell.7.left">Bijlage II</text:p>
          </table:table-cell>
          <table:table-cell table:style-name="table.cell.border-bottom.border-right.padding-top.top.pleft.pright">
            <text:p text:style-name="text.cell.7.left">Geen nadere regeling nodig</text:p>
          </table:table-cell>
          <table:table-cell table:style-name="table.cell.border-bottom.border-right.padding-top.top.pleft.pright">
            <text:p text:style-name="text.cell.7.left"/>
          </table:table-cell>
          <table:table-cell table:style-name="table.cell.border-bottom.border-right.padding-top.top.pleft.pright">
            <text:p text:style-name="text.cell.7.left">Deze bijlage is een aanvulling op het bepaalde in artikel 3, eerste lid</text:p>
          </table:table-cell>
        </table:table-row>
        <table:table-row table:style-name="zebra.body.odd">
          <table:table-cell table:style-name="table.cell.border-bottom.border-left.border-right.padding-top.top.pleft.pright">
            <text:p text:style-name="text.cell.7.left">Bijlage III</text:p>
          </table:table-cell>
          <table:table-cell table:style-name="table.cell.border-bottom.border-right.padding-top.top.pleft.pright">
            <text:p text:style-name="text.cell.7.left">Geen nadere regeling nodig</text:p>
          </table:table-cell>
          <table:table-cell table:style-name="table.cell.border-bottom.border-right.padding-top.top.pleft.pright">
            <text:p text:style-name="text.cell.7.left"/>
          </table:table-cell>
          <table:table-cell table:style-name="table.cell.border-bottom.border-right.padding-top.top.pleft.pright">
            <text:p text:style-name="text.cell.7.left">Deze bijlage is een aanvulling op het bepaalde in artikel 3, tweede lid.</text:p>
          </table:table-cell>
        </table:table-row>
        <table:table-row>
          <table:table-cell table:style-name="table.cell.border-bottom.border-left.border-right.padding-top.top.pleft.pright">
            <text:p text:style-name="text.cell.7.left">Bijlage IV</text:p>
          </table:table-cell>
          <table:table-cell table:style-name="table.cell.border-bottom.border-right.padding-top.top.pleft.pright">
            <text:p text:style-name="text.cell.7.left">Geen nadere regeling nodig</text:p>
          </table:table-cell>
          <table:table-cell table:style-name="table.cell.border-bottom.border-right.padding-top.top.pleft.pright">
            <text:p text:style-name="text.cell.7.left"/>
          </table:table-cell>
          <table:table-cell table:style-name="table.cell.border-bottom.border-right.padding-top.top.pleft.pright">
            <text:p text:style-name="text.cell.7.left">Deze bijlage is een nadere uitwerking van het bepaalde in artikel 10. Op dit moment niet van toepassing in NL omdat bij de indeling van karkassen van runderen</text:p>
            <text:p text:style-name="text.cell.7.left">geen gebruik gemaakt wordt van geautomatiseerde indelingstechnieken. Ook voor karkassen van schapen niet van toepassing in NL, omdat deze niet worden ingedeeld</text:p>
          </table:table-cell>
        </table:table-row>
        <table:table-row table:style-name="zebra.body.odd">
          <table:table-cell table:style-name="table.cell.border-bottom.border-left.border-right.padding-top.top.pleft.pright">
            <text:p text:style-name="text.cell.7.left">Bijlage V</text:p>
          </table:table-cell>
          <table:table-cell table:style-name="table.cell.border-bottom.border-right.padding-top.top.pleft.pright">
            <text:p text:style-name="text.cell.7.left">Geen nadere regeling nodig</text:p>
          </table:table-cell>
          <table:table-cell table:style-name="table.cell.border-bottom.border-right.padding-top.top.pleft.pright">
            <text:p text:style-name="text.cell.7.left"/>
          </table:table-cell>
          <table:table-cell table:style-name="table.cell.border-bottom.border-right.padding-top.top.pleft.pright">
            <text:p text:style-name="text.cell.7.left">Deze bijlage is een nadere uitwerking van het bepaalde in artikel 11</text:p>
          </table:table-cell>
        </table:table-row>
        <table:table-row>
          <table:table-cell table:style-name="table.cell.border-bottom.border-left.border-right.padding-top.top.pleft.pright">
            <text:p text:style-name="text.cell.7.left">Bijlage VI</text:p>
          </table:table-cell>
          <table:table-cell table:style-name="table.cell.border-bottom.border-right.padding-top.top.pleft.pright">
            <text:p text:style-name="text.cell.7.left">Geen nadere regeling nodig</text:p>
          </table:table-cell>
          <table:table-cell table:style-name="table.cell.border-bottom.border-right.padding-top.top.pleft.pright">
            <text:p text:style-name="text.cell.7.left"/>
          </table:table-cell>
          <table:table-cell table:style-name="table.cell.border-bottom.border-right.padding-top.top.pleft.pright">
            <text:p text:style-name="text.cell.7.left">Het betreft de concordantietabel</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Verordening 2017/1184</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de wijzigingsregeling, bestaande regeling of geen nadere regeling nodi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Hoofdstuk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lid 1</text:p>
          </table:table-cell>
          <table:table-cell table:style-name="table.cell.border-bottom.border-right.padding-top.top.pleft.pright">
            <text:p text:style-name="text.cell.7.left">Artikel 2:28 (runderen) en artikel 3:27 (varken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Het slachthuis meldt deze resultaten aan de leverancier van de dieren</text:p>
          </table:table-cell>
        </table:table-row>
        <table:table-row table:style-name="zebra.body.odd">
          <table:table-cell table:style-name="table.cell.border-bottom.border-left.border-right.padding-top.top.pleft.pright">
            <text:p text:style-name="text.cell.7.left">Artikel 1, lid 2</text:p>
          </table:table-cell>
          <table:table-cell table:style-name="table.cell.border-bottom.border-right.padding-top.top.pleft.pright">
            <text:p text:style-name="text.cell.7.left">Artikel 2:26 Regeling marktordening vlee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Als de bevleesdheids- en/of vetheidsklasse in onderverdeeld in subklassen dan wordt ook dat resultaat aan de leverancier van de dieren gemeld door het slachthuis</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Geen nadere regeling nodig, het betreft een opdracht aan de bevoegde autor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ontroles ter plaatse worden uitgevoerd door de NVWA/CKC</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Geen nadere regeling nodig, het betreft een opdracht aan de bevoegde autor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ontroles ter plaatse worden uitgevoerd door de NVWA/CKC</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Geen nadere regeling nodig, het betreft een opdracht aan de bevoegde autoritei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Controle ter plaatse worden uitgevoerd door de NVWA/CKC</text:p>
          </table:table-cell>
        </table:table-row>
        <table:table-row table:style-name="zebra.body.odd">
          <table:table-cell table:style-name="table.cell.border-bottom.border-left.border-right.padding-top.top.pleft.pright">
            <text:p text:style-name="text.cell.7.left">Hoofdstuk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lid 1</text:p>
          </table:table-cell>
          <table:table-cell table:style-name="table.cell.border-bottom.border-right.padding-top.top.pleft.pright">
            <text:p text:style-name="text.cell.7.left">Artikel 2.7 (runderen) en artikel 3.5 (varkens)</text:p>
          </table:table-cell>
          <table:table-cell table:style-name="table.cell.border-bottom.border-right.padding-top.top.pleft.pright">
            <text:p text:style-name="text.cell.7.left">Beleidsruimte om in bepaalde gevallen correctie-factoren te bepalen</text:p>
          </table:table-cell>
          <table:table-cell table:style-name="table.cell.border-bottom.border-right.padding-top.top.pleft.pright">
            <text:p text:style-name="text.cell.7.left">In individuele gevallen bepaalt de minister de correctiefactor die wordt toegepast</text:p>
          </table:table-cell>
        </table:table-row>
        <table:table-row table:style-name="zebra.body.odd">
          <table:table-cell table:style-name="table.cell.border-bottom.border-left.border-right.padding-top.top.pleft.pright">
            <text:p text:style-name="text.cell.7.left">Artikel 5, lid 2</text:p>
          </table:table-cell>
          <table:table-cell table:style-name="table.cell.border-bottom.border-right.padding-top.top.pleft.pright">
            <text:p text:style-name="text.cell.7.left">Artikel 2:7 (runderen) en artikel 3.5 (varkens)</text:p>
          </table:table-cell>
          <table:table-cell table:style-name="table.cell.border-bottom.border-right.padding-top.top.pleft.pright">
            <text:p text:style-name="text.cell.7.left">Beleidsruimte om in bepaalde gevallen correctie-factoren te bepalen</text:p>
          </table:table-cell>
          <table:table-cell table:style-name="table.cell.border-bottom.border-right.padding-top.top.pleft.pright">
            <text:p text:style-name="text.cell.7.left">In individuele gevallen bepaalt de minister de correctiefactor die wordt toegepast</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Geen nadere regeling nodig</text:p>
          </table:table-cell>
          <table:table-cell table:style-name="table.cell.border-bottom.border-right.padding-top.top.pleft.pright">
            <text:p text:style-name="text.cell.7.left">Beleidsruimte om grondgebied in één of meerdere regio’s in te delen</text:p>
          </table:table-cell>
          <table:table-cell table:style-name="table.cell.border-bottom.border-right.padding-top.top.pleft.pright">
            <text:p text:style-name="text.cell.7.left">Nederland vormt één regio in het kader van de notering van marktprijzen voor karkassen</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Geen nadere regeling nodi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Het betreft een opdracht aan de bevoegde autoriteit</text:p>
          </table:table-cell>
        </table:table-row>
        <table:table-row>
          <table:table-cell table:style-name="table.cell.border-bottom.border-left.border-right.padding-top.top.pleft.pright">
            <text:p text:style-name="text.cell.7.left">Artikel 8, lid 1</text:p>
          </table:table-cell>
          <table:table-cell table:style-name="table.cell.border-bottom.border-right.padding-top.top.pleft.pright">
            <text:p text:style-name="text.cell.7.left">Artikel 2:2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lid 2</text:p>
          </table:table-cell>
          <table:table-cell table:style-name="table.cell.border-bottom.border-right.padding-top.top.pleft.pright">
            <text:p text:style-name="text.cell.7.left">Geen nadere regeling nodi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Het betreft een opdracht aan de bevoegde autoriteit</text:p>
          </table:table-cell>
        </table:table-row>
        <table:table-row>
          <table:table-cell table:style-name="table.cell.border-bottom.border-left.border-right.padding-top.top.pleft.pright">
            <text:p text:style-name="text.cell.7.left">Artikel 8, lid 3 en 4</text:p>
          </table:table-cell>
          <table:table-cell table:style-name="table.cell.border-bottom.border-right.padding-top.top.pleft.pright">
            <text:p text:style-name="text.cell.7.left">Artikel 2: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Geen nadere regeling nodi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Het betreft een opdracht aan de bevoegde autoriteit</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Voor karkassen van runderen van minder dan acht maanden oud wordt er een lid toegevoegd aan artikel 2:29.</text:p>
            <text:p text:style-name="text.cell.7.left">Voor varkens reeds opgenomen in artikel 3:1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3A: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 3A:2 Regeling marktordening vlee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Geen nadere regeling nodig</text:p>
          </table:table-cell>
          <table:table-cell table:style-name="table.cell.border-bottom.border-right.padding-top.top.pleft.pright">
            <text:p text:style-name="text.cell.7.left"/>
          </table:table-cell>
          <table:table-cell table:style-name="table.cell.border-bottom.border-right.padding-top.top.pleft.pright">
            <text:p text:style-name="text.cell.7.left">De beschreven situaties zijn niet van toepassing in Nederland</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Artikel 2:29 (runderen) en artikel 3:19 (vark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 lid 1</text:p>
          </table:table-cell>
          <table:table-cell table:style-name="table.cell.border-bottom.border-right.padding-top.top.pleft.pright">
            <text:p text:style-name="text.cell.7.left">Geen nadere regeling nodig</text:p>
          </table:table-cell>
          <table:table-cell table:style-name="table.cell.border-bottom.border-right.padding-top.top.pleft.pright">
            <text:p text:style-name="text.cell.7.left"/>
          </table:table-cell>
          <table:table-cell table:style-name="table.cell.border-bottom.border-right.padding-top.top.pleft.pright">
            <text:p text:style-name="text.cell.7.left">Het betreft een opdracht aan de bevoegde autoriteit</text:p>
          </table:table-cell>
        </table:table-row>
        <table:table-row>
          <table:table-cell table:style-name="table.cell.border-bottom.border-left.border-right.padding-top.top.pleft.pright">
            <text:p text:style-name="text.cell.7.left">Artikel 15, lid 2</text:p>
          </table:table-cell>
          <table:table-cell table:style-name="table.cell.border-bottom.border-right.padding-top.top.pleft.pright">
            <text:p text:style-name="text.cell.7.left">Geen nadere regeling nod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18</text:p>
          </table:table-cell>
          <table:table-cell table:style-name="table.cell.border-bottom.border-right.padding-top.top.pleft.pright">
            <text:p text:style-name="text.cell.7.left">Geen nadere regeling nodig</text:p>
          </table:table-cell>
          <table:table-cell table:style-name="table.cell.border-bottom.border-right.padding-top.top.pleft.pright">
            <text:p text:style-name="text.cell.7.left"/>
          </table:table-cell>
          <table:table-cell table:style-name="table.cell.border-bottom.border-right.padding-top.top.pleft.pright">
            <text:p text:style-name="text.cell.7.left">Bepalingen richten zich tot de Commissie</text:p>
          </table:table-cell>
        </table:table-row>
        <table:table-row>
          <table:table-cell table:style-name="table.cell.border-bottom.border-left.border-right.padding-top.top.pleft.pright">
            <text:p text:style-name="text.cell.7.left">Artikel 19</text:p>
          </table:table-cell>
          <table:table-cell table:style-name="table.cell.border-bottom.border-right.padding-top.top.pleft.pright">
            <text:p text:style-name="text.cell.7.left">Aanpassingen van de Regeling marktordening vlees ten behoeve van de uitvoering worden van kracht met ingang van de in artikel 19 gehanteerde datu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text:p>
          </table:table-cell>
          <table:table-cell table:style-name="table.cell.border-bottom.border-right.padding-top.top.pleft.pright">
            <text:p text:style-name="text.cell.7.left">Geen nadere regeling nodig</text:p>
          </table:table-cell>
          <table:table-cell table:style-name="table.cell.border-bottom.border-right.padding-top.top.pleft.pright">
            <text:p text:style-name="text.cell.7.left"/>
          </table:table-cell>
          <table:table-cell table:style-name="table.cell.border-bottom.border-right.padding-top.top.pleft.pright">
            <text:p text:style-name="text.cell.7.left">Deze bijlage is een nadere uitwerking van het bepaalde in artikel 5, eerste lid</text:p>
          </table:table-cell>
        </table:table-row>
      </table:table>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567</text:span><text:tab/>9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567</text:span><text:tab/>9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3 juli 2018 , nr. WJZ/18043012, tot wijziging van de Regeling marktordening vlees ter uitvoering van Verordeningen (EU) 2017/1182 en 2017/1184 van de Commissie en tot intrekking van de Regeling instelling Commissie kwaliteitsbewaking classificatie</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85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56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Markttoezicht</meta:user-defined>
    <meta:user-defined meta:name="DC.title">Regeling van de Minister van Landbouw, Natuur en Voedselkwaliteit van 3 juli 2018 , nr. WJZ/18043012, tot wijziging van de Regeling marktordening vlees ter uitvoering van Verordeningen (EU) 2017/1182 en 2017/1184 van de Commissie en tot intrekking van de Regeling instelling Commissie kwaliteitsbewaking classificatie</meta:user-defined>
    <meta:user-defined meta:name="DCTERMS.alternative"/>
    <meta:user-defined meta:name="DCTERMS.W3CDTF/OVERHEIDop.datumOndertekening">2018-07-03</meta:user-defined>
    <meta:user-defined meta:name="DCTERMS.W3CDTF/DCTERMS.available">2018-07-09</meta:user-defined>
    <meta:user-defined meta:name="OVERHEIDop.Ruimtelijkplan/OVERHEIDop.bekendmakingBetreffendePlan"/>
  </office:meta>
</office:document-meta>
</file>