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Zuidkade 24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ontwerpbesluit genomen op de aanvraag op locatie Zuidkade 24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restaureren van een villa</text:p>
            <text:p text:style-name="common-al">Locatie: Zuidkade 24 te Veghel</text:p>
            <text:p text:style-name="common-al">Zaaknummer: OV-2018-0117</text:p>
            <text:p text:style-name="common-al">
            <text:span text:style-name="nadrukvet">Ter inzage</text:span>
          </text:p>
            <text:p text:style-name="common-al">De aanvraag en de ontwerp beschikking met bijbehorende stukken liggen met ingang van 6 jul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6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6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uidkade 24 te Veghel</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560</meta:user-defined>
    <meta:user-defined meta:name="OVERHEIDop.StcrtID/DC.identifier">stcrt-2018-3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CD 2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902 402811</meta:user-defined>
    <meta:user-defined meta:name="OVERHEIDop.versieInformatie"/>
  </office:meta>
</office:document-meta>
</file>