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bedrijventerrein De Presid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erkeersmaatregelen uitbreiding bedrijventerrein </text:p>
            <text:p text:style-name="common-al">Nummer: X.2018.02284</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text:p>
                    <text:list text:style-name="id1-3-2-2-1-4-4-3-1-3">
                      <text:list-item text:style-override="id1-3-2-2-1-4-4-3-1-3-1">
                        <text:number>a.</text:number>
                        <text:p text:style-name="al">het verzekeren van de veiligheid op de weg;</text:p>
                      </text:list-item>
                      <text:list-item text:style-override="id1-3-2-2-1-4-4-3-1-3-2">
                        <text:number>b.</text:number>
                        <text:p text:style-name="al">het beschermen van weggebruikers en passagiers;</text:p>
                      </text:list-item>
                      <text:list-item text:style-override="id1-3-2-2-1-4-4-3-1-3-3">
                        <text:number>c.</text:number>
                        <text:p text:style-name="al">het in stand houden van de weg en het waarborgen van de bruikbaarheid daarvan;</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text:p>
                      </text:list-item>
                      <text:list-item text:style-override="id1-3-2-2-1-4-4-3-2-3-2">
                        <text:number>b.</text:number>
                        <text:p text:style-name="al">het voorkomen of beperken van door het verkeer veroorzaakte aantasting van het karakter of van de functie van objecten of gebieden.</text:p>
                      </text:list-item>
                    </text:list>
                  </text:list-item>
                </text:list>
              </text:list-item>
              <text:list-item text:style-override="id1-3-2-2-1-4-5">
                <text:number>•</text:number>
                <text:p text:style-name="al">Overeenkomstig artikel 24 van het Besluit administratieve bepalingen inzake het wegverkeer (BABW) dient overleg te worden gevoerd met de korpschef van de Nationale Politie.</text:p>
              </text:list-item>
              <text:list-item text:style-override="id1-3-2-2-1-4-6">
                <text:number>•</text:number>
                <text:p text:style-name="al">De vermelde wegen zijn in eigendom, beheer en onderhoud van de gemeente Haarlemmermeer</text:p>
              </text:list-item>
              <text:list-item text:style-override="id1-3-2-2-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text:p>
              </text:list-item>
            </text:list>
            <text:p text:style-name="common-al">(Beheer &amp; Onderhoud). De maatregelen vallen onder dit ondermandaat.</text:p>
            <text:p text:style-name="common-al">
            <text:span text:style-name="nadrukvet">Overwegingen en motivatie</text:span>
          </text:p>
            <text:p text:style-name="common-al">De President is een bedrijventerrein dat momenteel wordt ontwikkeld. Dit verkeersbesluit betreft een uitbreiding van het al bestaande bedrijventerrein. De ontsluiting van dit deel bestaat uit een rondweg en een dwars door het gebied lopende ontsluitingsweg waarop de te ontwikkelen kavels worden aangesloten.</text:p>
            <text:p text:style-name="common-al">Het terrein is bereikbaar via een aansluiting op de Johan Enschedelaan tegenover de aansluiting van het al gerealiseerde deel van het bedrijventerrein. Hiermee valt het bedrijventerrein binnen de bebouwde kom van Hoofddorp. De bestaande bouwinrit op de Spoorlaan wordt aangesloten op de John Henry Wiltonlaan waardoor een tweede aansluiting van het gebied ontstaat op het omliggende wegennet. De Spoorlaan is een gebiedsontsluitingsweg gelegen buiten de bebouwde kom. Hier geldt een maximum snelheid van 60 km/u. Om de bebouwde kom af te bakenen wordt een komportaal geplaatst op de John Henry Wiltonlaan, ter hoogte van de Spoorlaan. </text:p>
            <text:p text:style-name="common-al">Bij de aanleg is rekening gehouden met de realisering van een volgende uitbreiding aan de zuidzijde van het plangebied. De Hub van Doornelaan is daarom al doorgetrokken en wordt tijdelijk met een schrikhek beëindigd. Ook het gebied ten westen van De President kan nog worden ontwikkeld.</text:p>
            <text:p text:style-name="common-al">Langs de Johan Enschedelaan wordt daarom op de al aanwezige brug een fietspad aangelegd. Omdat dit fietspad nu nog niet doorloopt en nergens naar toe leidt, wordt op het fietspad (tijdelijk) een schrikhek geplaatst.</text:p>
            <text:p text:style-name="common-al">Op bedrijventerrein De President geldt een parkeerverbodszone. Ook op deze uitbreiding van het bedrijventerrein wordt een parkeerverbodszone ingesteld. Om het gebruik van elektrisch vervoer te stimuleren worden langs de Jacobus Ahrendlaan nabij de aansluiting met de Johan Enschedelaan vier laadplaatsen voor elektrische voertuigen aangelegd. Deze laadpalen zijn voor openbaar gebruik. </text:p>
            <text:p text:style-name="common-al">Op de aansluitingen van de Jacobus Ahrendlaan op de Johan Enschedelaan wordt vanwege de verkeersveiligheid de voorrang geregeld. Het verkeer op de Johan Enschedelaan krijgt de voorrang, omdat dit de doorgaande route is. Tevens wordt op de aansluiting van het fietspad langs de Spoorlaan met de Jacobus Ahrendlaan en de Hub van Doornelaan vanwege de verkeersveiligheid de voorrang geregeld, zodat verkeer dat vanaf het fietspad komt voorrang dient te verlenen. </text:p>
            <text:p text:style-name="common-al">Door de verkeersmaatregelen wordt het nieuwe deel van het terrein op een veilige manier ontsloten en worden de kavels op het terrein bereikbaar. </text:p>
            <text:p text:style-name="common-al">
            <text:span text:style-name="nadrukvet">Maatregelen, bebording en belijning</text:span>
          </text:p>
            <text:p text:style-name="common-al">De volgende bebording en belijning worden aangebracht. </text:p>
            <text:list text:style-name="id1-3-2-2-1-16">
              <text:list-item text:style-override="id1-3-2-2-1-16-1">
                <text:number>•</text:number>
                <text:p text:style-name="al">Het instellen van een parkeerverbodszone op de Jacobus Ahrendlaan, de Joan Geldermanlaan, de John Henry Wiltonlaan, de Hub van Doornelaan en de Anton Jurgenslaan in Hoofddorp (bord E1 RVV 1990);</text:p>
              </text:list-item>
              <text:list-item text:style-override="id1-3-2-2-1-16-2">
                <text:number>•</text:number>
                <text:p text:style-name="al">Het aanwijzen van het fietspad op de brug langs de Johan Enschedelaan in het verlengde van de Jacobus Ahrendlaan als verplicht fietspad (borden G11 en G12 RVV 1990) met onderbord OB505;</text:p>
              </text:list-item>
              <text:list-item text:style-override="id1-3-2-2-1-16-3">
                <text:number>•</text:number>
                <text:p text:style-name="al">Het regelen van de voorrang op de aansluiting van de Jacobus Ahrendlaan op de Johan Enschedelaan, zodanig dat verkeer vanaf de Jacobus Ahrendlaan voorrang verleent aan verkeer op de Johan Enschedelaan (borden B6 RVV 1990 en haaientanden artikel 80 RVV 1990);</text:p>
              </text:list-item>
              <text:list-item text:style-override="id1-3-2-2-1-16-4">
                <text:number>•</text:number>
                <text:p text:style-name="al">Het regelen van de voorrang op de aansluiting van het fietspad langs de Spoorlaan met de Jacobus Ahrendlaan en de Hub van Doorneweg (haaientanden artikel 80 RVV1990);</text:p>
              </text:list-item>
              <text:list-item text:style-override="id1-3-2-2-1-16-5">
                <text:number>•</text:number>
                <text:p text:style-name="al">Het aanwijzen van vier laadplaatsen voor elektrische voertuigen langs de Jacobus Ahrendlaan in Hoofddorp, nabij de aansluiting met de Johan Enschedelaan (bord E4 (RVV 1990) en een onderbord met de tekst ‘alleen voor opladen elektrische voertuigen’). Ter aanwijzing van de vakken wordt tevens onderbord OB504 geplaatst. </text:p>
              </text:list-item>
            </text:list>
            <text:p text:style-name="common-al">De aan te brengen bebording en maatregelen staan aangegeven op de bij dit besluit behorende tekeningen met de nummers 1603301-T37 en 1603301-T38.</text:p>
            <text:p text:style-name="common-al">
            <text:span text:style-name="nadrukvet">Motivering Wegenverkeerswet 1994 ( Wvw 1994):</text:span>
          </text:p>
            <text:p text:style-name="common-al">Motivatie van de maatregel geschiedt uit het oogpunt van: </text:p>
            <text:list text:style-name="id1-3-2-2-1-20">
              <text:list-item text:style-override="id1-3-2-2-1-20-1">
                <text:number>•</text:number>
                <text:p text:style-name="al">artikel 2, lid 1a van de Wegenverkeerswet (Wvw) 1994, het verzekeren van de veiligheid op de weg;</text:p>
              </text:list-item>
              <text:list-item text:style-override="id1-3-2-2-1-20-2">
                <text:number>•</text:number>
                <text:p text:style-name="al">artikel 2, lid 1c van de Wegenverkeerswet (Wvw) 1994, het in stand houden van de weg en het waarborgen van de bruikbaarheid daarvan; </text:p>
              </text:list-item>
              <text:list-item text:style-override="id1-3-2-2-1-20-3">
                <text:number>•</text:number>
                <text:p text:style-name="al">artikel 2, lid 1d, het zoveel mogelijk waarborgen van de vrijheid van het verkeer.</text:p>
              </text:list-item>
            </text:list>
            <text:p text:style-name="common-al">Door de maatrelen wordt een van de belangen genoemd in de Wvw 1994 geschaad, namelijk de vrijheid van het verkeer (artikel 2, lid 1d).</text:p>
            <text:p text:style-name="common-al">Dit belang achten wij minder zwaarwegend dan de overige gediende belangen uit artikel 2 van de Wvw 1994.</text:p>
            <text:p text:style-name="common-al">
            <text:span text:style-name="nadrukvet">Belangenafweging </text:span>
          </text:p>
            <text:p text:style-name="common-al">
            <text:span text:style-name="nadrukondlijn">Be</text:span>
            <text:span text:style-name="nadrukondlijn">drijven</text:span>
            <text:span text:style-name="nadrukondlijn"/>
          </text:p>
            <text:p text:style-name="common-al">De maatregelen zijn in het belang van bedrijven. De kavels zijn bereikbaar en de verkeersveiligheid op het bedrijventerrein wordt gewaarborgd.</text:p>
            <text:p text:style-name="common-al">
            <text:span text:style-name="nadrukondlijn">(</text:span>
            <text:span text:style-name="nadrukondlijn">Doorgaand</text:span>
            <text:span text:style-name="nadrukondlijn">)</text:span>
            <text:span text:style-name="nadrukondlijn"> verkeer</text:span>
          </text:p>
            <text:p text:style-name="common-al">De maatregelen zijn in het belang van gemotoriseerd verkeer. Het gemotoriseerd verkeer kan de kavels op het bedrijventerrein beter bereiken. Dit betreft veelal bestemmingsverkeer op het bedrijventerrein. Van doorgaand verkeer is nauwelijks sprake. Door de verkeersmaatregelen wordt gemotoriseerd verkeer in geringe mate gehinderd (voorrangsregeling)</text:p>
            <text:p text:style-name="common-al">
            <text:span text:style-name="nadrukondlijn">Vrachtverkeer</text:span>
          </text:p>
            <text:p text:style-name="common-al">De maatregelen zijn in het belang van vrachtverkeer, dat door de maatregelen de bedrijven kan bereiken.</text:p>
            <text:p text:style-name="common-al">
            <text:span text:style-name="nadrukondlijn">L</text:span>
            <text:span text:style-name="nadrukondlijn">angzaam verkeer en bromfietsers</text:span>
          </text:p>
            <text:p text:style-name="common-al">De maatregelen zijn in het belang van langzaam verkeer en bromfietsers. Bromfietsers en fietsers kunnen het bedrijventerrein bereiken via de hoofdontsluiting over de Johan Enschedelaan. In de verdere ontwikkeling van het bedrijventerrein en de omliggende gebieden, wordt het bedrijventerrein vanuit meerdere richtingen bereikbaar. Brommobielen kunnen het bedrijventerrein bereiken via de aansluiting op de Johan Enschedelaan).</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 en hulpdiensten. Hulpdiensten kunnen via de aansluitingen van het bedrijventerrein op de Johan Enschedelaan en de Spoorlaan via twee aparte routes het terrein bereiken.</text:p>
            <text:p text:style-name="common-al">
            <text:span text:style-name="nadrukondlijn">Parkeerders</text:span>
          </text:p>
            <text:p text:style-name="common-al">Uitgangspunt van het plan is dat de bedrijven de bij het bedrijf behorende parkeervraag op eigen terrein oplossen waardoor er langs de openbare weg geen parkeerplaatsen nodig zijn. Hierdoor worden de belangen van parkeerders in geringe mate geschaad. Door het instellen van parkeerplaatsen voor het opladen van elektrische voertuigen wordt rekening gehouden met de belangen van eigenaren van een elektrisch voertuig. </text:p>
            <text:p text:style-name="common-al">
            <text:span text:style-name="nadrukondlijn">Gebruikers elektrische auto</text:span>
            <text:span text:style-name="nadrukcur"/>Het aanduiden van parkeervakken ten behoeve van het opladen van elektrische voertuigen is in het belang van bezitters van elektrische voertuigen.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 De overige maatregelen verbeteren de verkeersveiligheid en zijn hiermee eveneen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drijven, gemotoriseerd verkeer, langzaam verkeer en de weggebruikers met een elektrisch voertuig, zonder dat andere belangen (gemotoriseerd en langzaam verkeer, parkeerders) onevenredig worden geschaad. </text:p>
            <text:p text:style-name="common-al">Voorbereiding en overleg</text:p>
            <text:p text:style-name="common-al">Het bedrijvenpark is een binnen de structuurvisie van Haarlemmermeer passende ontwikkeling. Voor het vaststellen van de structuurvisie is een apart inspraaktraject doorlopen. Omdat de toekomstige gebruikers van het park nog niet bekend zijn, is verder geen apart inspraaktraject voor de verkeersmaatregelen doorlopen. </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text:p>
            <text:p text:style-name="common-al">Overleg met de Nationale Politie heeft plaatsgevonden in de Werkgroep Verkeer, waarin de door de korpschef gemachtigde medewerker verkeersadvisering, alsmede de Brandweer en Connexxion, vertegenwoordigd zijn. Op 12-06-2018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en met de nummers 1603301-T37 en 1603301-T38 die een onderdeel zijn van dit besluit, wordt besloten tot de volgende verkeersmaatregelen:</text:p>
            <text:list text:style-name="id1-3-2-2-1-51">
              <text:list-item text:style-override="id1-3-2-2-1-51-1">
                <text:number>1.</text:number>
                <text:p text:style-name="al">het instellen van een parkeerverbodszone op de Jacobus Ahrendlaan, de Joan Geldermanlaan, de John Henry Wiltonlaan, de Hub van Doornelaan en de Anton Jurgenslaan in Hoofddorp door het plaatsen van borden conform model E1 uit bijlage I van het Reglement Verkeersregels en Verkeerstekens 1990 (RVV 1990) en daarboven het woord zone, zoals aangegeven in artikel 66 van het RVV 1990, inhoudende "begin parkeerverbodzone" en “einde parkeerverbodzone”;</text:p>
              </text:list-item>
              <text:list-item text:style-override="id1-3-2-2-1-51-2">
                <text:number>2.</text:number>
                <text:p text:style-name="al">het aanwijzen van het fietspad op de brug langs de Johan Enschedelaan in het verlengde van de Jacobus Ahrendlaan als verplicht fietspad door het plaatsen van borden conform model G11 en G12 uit bijlage I van het RVV 1990 met onderbord OB505;</text:p>
              </text:list-item>
              <text:list-item text:style-override="id1-3-2-2-1-51-3">
                <text:number>3.</text:number>
                <text:p text:style-name="al">het regelen van de voorrang op de aansluiting van de Jacobus Ahrendlaan op de Johan Enschedelaan, zodanig dat verkeer vanaf de Jacobus Ahrendlaan voorrang verleent aan verkeer op de Johan Enschedelaan door het plaatsen van borden conform model B6 uit bijlage I van het RVV 1990 en haaientanden uit artikel 80 RVV 1990;</text:p>
              </text:list-item>
              <text:list-item text:style-override="id1-3-2-2-1-51-4">
                <text:number>4.</text:number>
                <text:p text:style-name="al">het regelen van de voorrang op de aansluiting van het fietspad langs de Spoorlaan met de Jacobus Ahrendlaan en de Hub van Doornelaan door het aanbrengen van haaientanden uit artikel 80 RVV1990;</text:p>
              </text:list-item>
              <text:list-item text:style-override="id1-3-2-2-1-51-5">
                <text:number>5.</text:number>
                <text:p text:style-name="al">het aanwijzen van vier parkeervakken langs de Jacobus Ahrendlaan in Hoofddorp, nabij de aansluiting met de Johan Enschedelaan, alleen voor het opladen van elektrische voertuigen door het plaatsen van borden conform model E4 uit bijlage I van het RVV 1990 met een onderbord OB504 en de tekst ‘alleen voor opladen elektrische voertuigen’;</text:p>
              </text:list-item>
              <text:list-item text:style-override="id1-3-2-2-1-51-6">
                <text:number>6.</text:number>
                <text:p text:style-name="al">dit besluit ter openbare kennis te brengen op 9 juli 2018.</text:p>
                <text:p text:style-name="al"/>
              </text:list-item>
            </text:list>
            <text:p text:style-name="common-al">Burgemeester en Wethouders van Haarlemmermeer </text:p>
            <text:p text:style-name="common-al">namens dezen, </text:p>
            <text:p text:style-name="common-al">de gemeentesecretaris,  </text:p>
            <text:p text:style-name="common-al">voor deze, </text:p>
            <text:p text:style-name="common-al">de clustermanager Beheer en Onderhoud, </text:p>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bedrijventerrein De President</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559</meta:user-defined>
    <meta:user-defined meta:name="OVERHEIDop.StcrtID/DC.identifier">stcrt-2018-38559</meta:user-defined>
    <meta:user-defined meta:name="DCTERMS.alternative">Gemeente Haarlemmermeer - verkeersmaatregelen uitbreiding bedrijventerrein  - Hoofddorp – bedrijventerrein De Presiden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meta:user-defined>
    <meta:user-defined meta:name="OVERHEIDop.woonplaats">Hoofddorp</meta:user-defined>
    <meta:user-defined meta:name="OVERHEIDop.straatnaam">Jacobus Ahrendlaan</meta:user-defined>
    <meta:user-defined meta:name="OVERHEIDop.straatnaam">Anton Jurgenslaan</meta:user-defined>
    <meta:user-defined meta:name="OVERHEIDop.straatnaam">John Henry Wilto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2284</meta:user-defined>
    <meta:user-defined meta:name="OVERHEIDop.verkeersbordcode">B6</meta:user-defined>
    <meta:user-defined meta:name="OVERHEIDop.verkeersbordcode">E1</meta:user-defined>
    <meta:user-defined meta:name="OVERHEIDop.verkeersbordcode">E4</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42426</meta:user-defined>
    <meta:user-defined meta:name="OVERHEIDop.externeBijlage">Verkeersbesluittekening 02|exb-2018-42427</meta:user-defined>
    <meta:user-defined meta:name="OVERHEID.EPSG28992/DC.spatial">106550 477913</meta:user-defined>
    <meta:user-defined meta:name="OVERHEID.EPSG28992/DC.spatial">106533 477699</meta:user-defined>
    <meta:user-defined meta:name="OVERHEID.EPSG28992/DC.spatial">106408 477532</meta:user-defined>
    <meta:user-defined meta:name="OVERHEIDop.versieInformatie"/>
  </office:meta>
</office:document-meta>
</file>