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araplu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oesburg geeft, ingevolge artikel 3.8 van de Wet ruimtelijke ordening, kennis van de ongewijzigde vaststelling van het bestemmingsplan ‘Parapluplan Parkeren’ in haar vergadering van 28 juni 2018.</text:p>
            <text:p text:style-name="common-al"/>
            <text:p text:style-name="common-al">Vanaf 1 juli 2018 komen de stedenbouwkundige voorschriften uit de Bouwverordening te vervallen. Eén van de consequenties is dat vanaf dat moment bij het verlenen van een omgevingsvergunning niet meer op basis van de Bouwverordening getoetst kan worden aan de gemeentelijke parkeernormen.</text:p>
            <text:p text:style-name="common-al">Om uiterlijk 1 juli 2018 alle bestemmingsplannen te hebben aangepast is het niet nodig om alle bestemmingsplannen opnieuw vast te laten stellen. Dit kan ook door middel van één overkoepelend parapluplan. Voorliggend parapluplan vervangt de bestaande en huidige parkeerregeling ongewijzigd in alle vigerende bestemmingsplannen van de gemeente Doesburg.</text:p>
            <text:p text:style-name="common-al"/>
            <text:p text:style-name="common-al">
            <text:span text:style-name="nadrukcur">Terinzagelegging</text:span>
          </text:p>
            <text:p text:style-name="common-al">Met ingang van 12 juli 2018 tot 23 augustus 2018 ligt een analoog exemplaar van het parapluplan, het raadsbesluit inclusief de bijbehorende stukken voor een ieder ter inzage op het Publieksbureau, Philippus Gastelaarsstraat 2. </text:p>
            <text:p text:style-name="common-al">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p text:style-name="common-al">Het juridisch bindende bestemmingsplan kunt u inzien via www.ruimtelijkeplannen.nl (NL.IMRO.0221.BPL18002HBY-VA01). Daarnaast kunt u het bestemmingsplan raadplegen via de gemeentelijke website.</text:p>
            <text:p text:style-name="common-al"/>
            <text:p text:style-name="common-al">
            <text:span text:style-name="nadrukcur">Beroep en voorlopige voorziening</text:span>
          </text:p>
            <text:p text:style-name="common-al">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common-al"/>
            <text:p text:style-name="common-al">Het bestemmingsplan treedt na afloop van de beroepstermijn in werking. Als tijdens de beroepstermijn naast een beroepschrift ook een verzoek om voorlopige voorziening (schorsing) is ingediend, treedt het bestemmingsplan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11 juli 2018</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5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5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arapluplan Parker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58</meta:user-defined>
    <meta:user-defined meta:name="OVERHEIDop.StcrtID/DC.identifier">stcrt-2018-38558</meta:user-defined>
    <meta:user-defined meta:name="OVERHEID.TaxonomieBeleidsagenda/OVERHEID.category">Bestuur | Organisatie en beleid</meta:user-defined>
    <meta:user-defined meta:name="OVERHEID.Gemeente/DC.spatial">Doesburg</meta:user-defined>
    <meta:user-defined meta:name="OVERHEIDop.Ruimtelijkplan/OVERHEIDop.bekendmakingBetreffendePlan">NL.IMRO.0221.BPL18002HBY-VA01</meta:user-defined>
    <meta:user-defined meta:name="OVERHEID.Organisatietype/OVERHEID.organisationType">gemeente</meta:user-defined>
    <meta:user-defined meta:name="OVERHEID.Informatietype/DC.type">officiële publicatie</meta:user-defined>
    <dc:language>nl</dc:language>
    <meta:user-defined meta:name="OVERHEID.Gemeente/DC.creator">Doesburg</meta:user-defined>
    <meta:user-defined meta:name="OVERHEID.PostcodeHuisnummer/OVERHEIDop.postcodeHuisnummer">6981BH 2</meta:user-defined>
    <meta:user-defined meta:name="OVERHEIDop.woonplaats">Doesburg</meta:user-defined>
    <meta:user-defined meta:name="OVERHEIDop.straatnaam">Philippus Gastelaa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234 447679</meta:user-defined>
    <meta:user-defined meta:name="OVERHEIDop.versieInformatie"/>
  </office:meta>
</office:document-meta>
</file>