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voor vervanging van woonark Sarphatikade 15W,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12 juli  2018 de ontwerpomgevingsvergunning Sarphatikade 15W ter inzage zal liggen.</text:p>
            <text:p text:style-name="common-al"/>
            <text:p text:style-name="common-al">De ontwerpomgevingsvergunning is aangevraagd voor het  oprichten van een woonark ter vervanging van de bestaande woonark gelegen aan de Sarphatikade 15W met bestemming daarvan tot een woning.</text:p>
            <text:p text:style-name="common-al"/>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
            <text:p text:style-name="common-al">
            <text:span text:style-name="nadrukvet">
              <text:span text:style-name="nadrukcur">Ter inzage</text:span>
            </text:span>
          </text:p>
            <text:p text:style-name="common-al">De ontwerpvergunning ligt met ingang van 12 juli 2018 voor een termijn van 6 weken ter inzage bij:</text:p>
            <text:p text:style-name="common-al">Stadsloket, Amstel 1 te Amsterdam.</text:p>
            <text:p text:style-name="common-al"/>
            <text:p text:style-name="common-al">De locatie van de vergunning wordt verbeeld op <text:a xlink:href="http://www.ruimtelijkeplannen.nl/web-roo/roo/bestemmingsplannen?planidn=%20NL.IMRO.0363.A1713PBSTD" xlink:type="simple">http://www.ruimtelijkeplannen.nl/web-roo/roo/bestemmingsplannen?planidn= NL.IMRO.</text:a> NL.IMRO.0363.A1813PBSTD-OW01</text:p>
            <text:p text:style-name="common-al"/>
            <text:p text:style-name="common-al">Gedurende de termijn van terinzageligging kan een ieder mondeling of schriftelijk zijn zienswijze over de ontwerpvergunning kenbaar maken aan het Algemeen bestuur van stadsdeel Centrum. </text:p>
            <text:p text:style-name="common-al"/>
            <text:p text:style-name="common-al">Een schriftelijke zienswijze richt u aan het stadsdeel Centrum, Postbus 202, 1000AE Amsterdam, onder vermelding van : ‘Zienswijze ontwerpomgevingsvergunning: Sarphatikade 15W.</text:p>
            <text:p text:style-name="common-al"/>
            <text:p text:style-name="common-al">Voor het kenbaar maken van een mondelinge zienswijze kunt u op werkdagen een afspraak maken via e-mail naar <text:a xlink:href="mailto:m.de.vocht@amsterdam.nl" xlink:type="simple">m.de.vocht@amsterdam.nl</text:a>. of via telefoonnummer 14020. Een afspraak dient uiterlijk één week voor het einde van de terinzageligging te worden gemaakt. Het is niet mogelijk telefonisch uw zienswijze kenbaar te maken.</text:p>
            <text:p text:style-name="common-al"/>
            <text:p text:style-name="common-al">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p>
            <text:p text:style-name="common-al"/>
            <text:p text:style-name="common-al">Amsterdam 11 juli  2018</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 voor vervanging van woonark Sarphatikade 15W, gemeente Amsterdam</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53</meta:user-defined>
    <meta:user-defined meta:name="OVERHEIDop.StcrtID/DC.identifier">stcrt-2018-38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1017</meta:user-defined>
    <meta:user-defined meta:name="OVERHEIDop.woonplaats">Amsterdam</meta:user-defined>
    <meta:user-defined meta:name="OVERHEIDop.straatnaam">Sarphati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038 485804</meta:user-defined>
    <meta:user-defined meta:name="OVERHEIDop.versieInformatie"/>
  </office:meta>
</office:document-meta>
</file>