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ieuwe Passeerdersstraat 6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CE18-02701</text:span>
            <text:span text:style-name="nadrukvet"> d.d. </text:span>
            <text:span text:style-name="nadrukvet">4 juli 2018</text:span>
            <text:span text:style-name="nadrukvet"/>
          </text:p>
            <text:p text:style-name="al"/>
            <text:p text:style-name="al">Het college van burgemeester en wethouders van Amsterdam;</text:p>
            <text:p text:style-name="al"/>
            <text:p text:style-name="al">
            <text:span text:style-name="nadrukvet">Overwegingen ten aanzien van het besluit</text:span>
          </text:p>
            <text:p text:style-name="al">Gelet op onderdeel l.1uit de Verordening op het lokaal bestuur behorende bevoegdhedenregister van het dagelijks alsmede onderdeel l.1 van het algemeen mandaatbesluit stadsdeel Centrum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</text:p>
            <text:p text:style-name="common-al"/>
            <text:p text:style-name="common-al">dat de gehandicaptenparkeerplaats aan de Nieuwe Passeerdersstraat 6 moet worden opgeheven;</text:p>
            <text:p text:style-name="common-al">dat voor het opheffen van de gehandicaptenparkeerplaats een verkeersbesluit genomen dient te worden;</text:p>
            <text:p text:style-name="common-al">overeenkomstig artikel 24 van het Besluit administratieve bepalingen inzake het wegverkeer, overleg is gepleegd met de gemandateerde van de politie, eenheid Amsterdam ;</text:p>
            <text:p text:style-name="common-al">dat in onderstaand besluit de verkeerstekens zullen worden benoemd conform artikel 96 van het RVV 1990;</text:p>
            <text:p text:style-name="common-al">dat de hierna genoemde wegen c.q. weggedeelten onder beheer zijn van en gelegen binnen het stadsdeel Centrum ;</text:p>
            <text:p text:style-name="common-al"/>
            <text:p text:style-name="tussenkopcur">BESLUIT</text:p>
            <text:p text:style-name="common-al">1. door het verwijderen van het bord conform model E6 (gehandicaptenparkeerplaats) als bedoeld in bijlage 1 van het RVV 1990, en het bijbehorende onderbord en het verwijderen van de ondersteunende wegmarkeringen (RVV 1990) de gehandicaptenparkeerplaats aan de Nieuwe Passeerdersstraat 6 (parkeervaknummer 120365486630) met kenteken 82-ZSH-9 op te heffen ;</text:p>
            <text:list text:style-name="id1-3-2-2-1-11">
              <text:list-item text:style-override="id1-3-2-2-1-11-1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2">
                <text:number>32.</text:number>
                <text:p text:style-name="al">dat de aan de vergunninghouder vergunde parkeerplaats aan de Nieuwe Passeerdersstraat 6 als zodanig zal worden verwijderd en zal worden toegevoegd aan het reguliere parkeerareaal.</text:p>
              </text:list-item>
            </text:list>
            <text:p text:style-name="common-al"/>
            <text:p text:style-name="common-al">Het college van burgemeester en wethouders van Amsterdam</text:p>
            <text:p text:style-name="common-al">Namens hen het dagelijks bestuur van de bestuurscommissie van Stadsdeel Centrum</text:p>
            <text:p text:style-name="common-al">namens deze</text:p>
            <text:p text:style-name="common-al"/>
            <text:p text:style-name="common-al">Iris Reuselaars</text:p>
            <text:p text:style-name="common-al">Afdelingshoofd Schoon en Heel</text:p>
            <text:p text:style-name="common-al"/>
            <text:p text:style-name="common-al"/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ussenkopcur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</text:section>
        <text:section text:name="bezwaarschrift_id1-3-2-5" text:style-name="bezwaarschrift">
          <text:p text:style-name="bezwaarschrift_top"/>
          <text:p text:style-name="bezwaarschrift_al"/>
        </text:section>
        <text:section text:name="bezwaarschrift_id1-3-2-6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55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55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855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ieuwe Passeerdersstraat 6 opheffen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06</meta:user-defined>
    <meta:user-defined meta:name="OVERHEIDop.publicationIssue">38551</meta:user-defined>
    <meta:user-defined meta:name="OVERHEIDop.StcrtID/DC.identifier">stcrt-2018-38551</meta:user-defined>
    <meta:user-defined meta:name="DCTERMS.alternative">Gemeente Amsterdam - Nieuwe Passeerdersstraat 6 opheffen gehandicaptenparkeerplaats - Nieuwe Passeerdersstraat 6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6XP 118</meta:user-defined>
    <meta:user-defined meta:name="OVERHEIDop.woonplaats">Amsterdam</meta:user-defined>
    <meta:user-defined meta:name="OVERHEIDop.straatnaam">Nieuwe Passeerder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euwe Passeerdersstraat 6 opheffen gehandicaptenparkeerplaats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410 486650</meta:user-defined>
    <meta:user-defined meta:name="OVERHEIDop.versieInformatie"/>
  </office:meta>
</office:document-meta>
</file>