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4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voor een oplaadstation voor elektrische motorvoertuigen met bijbehorende voorzieningen langs Rijksweg 2 (A2) in de gemeente Stichtse Vecht, Rijkswaterstaat</text:h>
      <text:p text:style-name="ifm_p_mt.7.4mm_ifm">De Minister van Infrastructuur en Waterstaat geeft ingevolge artikel 3:12 van de Algemene wet bestuursrecht kennis van het voornemen om positief te beschikken op de aanvraag van MisterGreen Fast Charging Network om een vergunning op grond van de Wet beheer rijkswaterstaatwerken (WBR).</text:p>
      <text:p text:style-name="ifm_p_mt.3.7mm_ifm">De aanvraag betreft het plaatsen en behouden van een oplaadstation voor elektrische motorvoertuigen met bijbehorende voorzieningen langs Rijksweg 2 (A2), Li ter hoogte van km 48,3 op verzorgingsplaats Ruwiel in gemeente Stichtse Vecht.</text:p>
      <text:h text:style-name="ifm_p_font.bold_mt.5.08mm_page.keep-with-next_ifm" text:outline-level="4">Waar en wanneer liggen de stukken ter inzage?</text:h>
      <text:p text:style-name="ifm_p_mt.4.23mm_ifm">Het ontwerpbesluit met de daarbij behorende stukken liggen vanaf 12 juli 2018 gedurende zes weken ter inzage bij:</text:p>
      <text:p text:style-name="ifm_p_indent.-5mm_mleft.5mm_ifm">•<text:tab/>het kantoor van Rijkswaterstaat Midden-Nederland, afdeling Vergunningverlening, Zuiderwagenplein 2 te Lelystad;</text:p>
      <text:p text:style-name="ifm_p_indent.-5mm_mleft.5mm_ifm">•<text:tab/>Gemeente Stichtse Vecht, gemeenteloket Maarssen, Endelhovenlaan 1 te Maarssen.</text:p>
      <text:h text:style-name="ifm_p_font.bold_mt.5.08mm_page.keep-with-next_ifm" text:outline-level="4">Hoe kunnen zienswijzen worden ingediend?</text:h>
      <text:p text:style-name="ifm_p_mt.4.23mm_ifm">Belanghebbenden kunnen binnen de bovengenoemde termijn zijn/haar zienswijze(n) hieromtrent mondeling of schriftelijk kenbaar maken bij Rijkswaterstaat Midden-Nederland. De ingebrachte zienswijze(n) worden meegewogen in het besluit op de aanvraag.</text:p>
      <text:p text:style-name="ifm_p_mt.3.7mm_ifm">Schriftelijke zienswijzen kunnen worden gericht aan Rijkswaterstaat Midden-Nederland, afdeling Werkenpakket, Postbus 2232, 3500 GE te Utrecht, onder vermelding van het kenmerk ‘energielaadpunten’. Voor mondelinge zienswijzen kan contact worden opgenomen met het Afdelingshoofd Werkenpakket RWS van Rijkswaterstaat Midden-Nederland, telefoonnummer 088 - 797 37 00.</text:p>
      <text:h text:style-name="ifm_p_font.bold_mt.5.08mm_page.keep-with-next_ifm" text:outline-level="4">Inlichtingen</text:h>
      <text:p text:style-name="ifm_p_mt.4.23mm_ifm">Voor nadere inlichtingen kan tijdens kantooruren contact worden opgenomen met mevrouw M. Roumen van Rijkswaterstaat Midden-Nederland, telefoonnummer 06 - 23 25 28 90.</text:p>
      <text:p text:style-name="ifm_p_font.italic_mt.3.7mm_ifm">DE MINISTER VAN INFRASTRUCTUUR EN WATERSTAAT,<text:line-break/>namens deze,<text:line-break/>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549</text:span><text:tab/>1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549</text:span><text:tab/>1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voor een oplaadstation voor elektrische motorvoertuigen met bijbehorende voorzieningen langs Rijksweg 2 (A2) in de gemeente Stichtse Vecht,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8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54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ontwerpbesluit voor een oplaadstation voor elektrische motorvoertuigen met bijbehorende voorzieningen langs Rijksweg 2 (A2) in de gemeente Stichtse Vecht, Rijkswaterstaat</meta:user-defined>
    <meta:user-defined meta:name="DCTERMS.W3CDTF/DCTERMS.available">2018-07-11</meta:user-defined>
    <meta:user-defined meta:name="OVERHEIDop.Ruimtelijkplan/OVERHEIDop.bekendmakingBetreffendePlan"/>
  </office:meta>
</office:document-meta>
</file>