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szone Heirweg, Haaskoul en Mortel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166068</text:p>
            <text:p text:style-name="common-al">Burgemeester en wethouders van Sittard-Geleen:</text:p>
            <text:p text:style-name="common-al">
            <text:span text:style-name="nadrukvet">1. Besluiten:</text:span>
            <text:span text:style-name="nadrukvet"/>
          </text:p>
            <text:p text:style-name="common-al">Voor het instellen van een parkeerverbodszone op de Heirweg, Haaskoul en Mortel in Born de onderstaande verkeersmaatregel te nemen:</text:p>
            <text:list text:style-name="id1-3-2-2-1-6">
              <text:list-item text:style-override="id1-3-2-2-1-6-1">
                <text:number>•</text:number>
                <text:p text:style-name="al">Het verwijderen van de bebording ‘Parkeerverbod grote voertuigen’ (borden E201).</text:p>
              </text:list-item>
              <text:list-item text:style-override="id1-3-2-2-1-6-2">
                <text:number>•</text:number>
                <text:p text:style-name="al">Het plaatsen van 3 borden ‘Parkeerverbod zone begin’ (bord E1zb) en 3 borden ‘Parkeerverbod zone einde’ (bord E1ze)</text:p>
              </text:list-item>
              <text:list-item text:style-override="id1-3-2-2-1-6-3">
                <text:number>•</text:number>
                <text:p text:style-name="al">Zoals aangegeven op de bij het besluit behorende tekening.</text:p>
                <text:p text:style-name="al"/>
              </text:list-item>
            </text:list>
            <text:p text:style-name="common-al">
            <text:span text:style-name="nadrukvet">2. Overwegingen</text:span>
          </text:p>
            <text:p text:style-name="common-al">Op het bedrijventerrein geldt op dit moment een parkeerverbod voor grote voertuigen. Op dit moment veroorzaken geparkeerde personenauto’s van personeel van bedrijven echter problemen. Andere bedrijven klagen over onvoldoende manoeuvreerruimte voor vrachtwagens en onvoldoende uitzicht voor personenauto’s vanuit hun uitritten.</text:p>
            <text:p text:style-name="common-al">Gebleken is dat bedrijven over voldoende ruimte op eigen terrein beschikken voor het parkeren door personeel. De betreffende wegen zijn nooit bedoeld voor parkeren op de weg. Omdat dit ook niet noodzakelijk blijkt kunnen de problemen opgelost worden door het instellen van een parkeerverbodszone.</text:p>
            <text:p text:style-name="common-al">Ter hoogte van Heirweg huisnummer 3 ligt een vrachtwagenparkeervoorziening. Deze voorziening blijft uiteraard gehandhaafd.</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eirweg, de Haaskoul en de Mortel een maatregel te nemen. </text:p>
            <text:p text:style-name="common-al">Deze straten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29-05-2018 positief geadviseerd over de voorgestelde verkeersmaatregelen.</text:p>
            <text:p text:style-name="common-al">Van donderdag 14-06-2018 tot en met woensdag 27-06-2018 heeft het conceptbesluit ter inzage gelegen. Hierop zijn geen reacties binnen gekomen.</text:p>
            <text:p text:style-name="common-al">
            <text:span text:style-name="nadrukvet">5. Ondertekening</text:span>
            <text:span text:style-name="nadrukvet"/>
          </text:p>
            <text:p text:style-name="common-al">Sittard-Geleen, 29-06-2018, 2166068</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text:span><text:span text:style-name="nadrukvet">2</text:span><text:span text:style-name="nadrukvet">-0</text:span><text:span text:style-name="nadrukvet">7</text:span><text:span text:style-name="nadrukvet">-201</text:span><text:span text:style-name="nadrukvet">8</text:span><text:span text:style-name="nadrukvet"> tot en met woensdag</text:span><text:span text:style-name="nadrukvet"> 2</text:span><text:span text:style-name="nadrukvet">3</text:span><text:span text:style-name="nadrukvet">-0</text:span><text:span text:style-name="nadrukvet">8</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szone Heirweg, Haaskoul en Mortel in Bor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10</meta:user-defined>
    <meta:user-defined meta:name="OVERHEIDop.StcrtID/DC.identifier">stcrt-2018-38510</meta:user-defined>
    <meta:user-defined meta:name="DCTERMS.alternative">Gemeente Sittard-Geleen - Instellen parkeerverbodszone - Heirweg, Haaskoul en Mortel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JR 12</meta:user-defined>
    <meta:user-defined meta:name="OVERHEIDop.woonplaats">Born</meta:user-defined>
    <meta:user-defined meta:name="OVERHEIDop.straatnaam">Sluisweg</meta:user-defined>
    <meta:user-defined meta:name="OVERHEID.PostcodeHuisnummer/OVERHEIDop.postcodeHuisnummer">6122</meta:user-defined>
    <meta:user-defined meta:name="OVERHEIDop.woonplaats">Buchten</meta:user-defined>
    <meta:user-defined meta:name="OVERHEIDop.straatnaam">Eerdweg</meta:user-defined>
    <meta:user-defined meta:name="OVERHEID.PostcodeHuisnummer/OVERHEIDop.postcodeHuisnummer">6121SE</meta:user-defined>
    <meta:user-defined meta:name="OVERHEIDop.straatnaam">Aldenhof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166068</meta:user-defined>
    <meta:user-defined meta:name="DCTERMS.abstract">Vanwege overlast door geparkeerde personenauto's gaat het parkeerverbod voor vrachtwagens ook gelden voor personenauto'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168 338535</meta:user-defined>
    <meta:user-defined meta:name="OVERHEID.EPSG28992/DC.spatial">184264 339558</meta:user-defined>
    <meta:user-defined meta:name="OVERHEID.EPSG28992/DC.spatial">184335 338588</meta:user-defined>
    <meta:user-defined meta:name="OVERHEIDop.versieInformatie"/>
  </office:meta>
</office:document-meta>
</file>