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Jan Meesterweg (voorlopig) 1, 3, 5, 7, 9 en 1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Jan Meesterweg (voorlopig) 1, 3, 5, 7, 9 en 11 te Wijhe (kadastraal bekend als gemeente Wijhe, sectie F, nummers 6302 (gedeeltelijk), 6944 (gedeeltelijk) en 6945 (gedeeltelijk) legt het college van B en W een ontwerp-omgevingsvergunning ter inzage. Het plan maakt het bouwen van twee drie-onder-één kapwoningen planologisch mogelijk.</text:p>
            <text:p text:style-name="common-al">Het plan (identificatienummer NL.IMRO.1773.OM2016004016-0201) en de bijbehorende stukken liggen ter inzage van 25-1-2018 tot en met 7-3-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Jan Meesterweg (voorlopig) 1, 3, 5, 7, 9 en 11 ter inzag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851</meta:user-defined>
    <meta:user-defined meta:name="OVERHEIDop.StcrtID/DC.identifier">stcrt-2018-3851</meta:user-defined>
    <meta:user-defined meta:name="OVERHEID.TaxonomieBeleidsagenda/OVERHEID.category">Ruimte en infrastructuur | Organisatie en beleid</meta:user-defined>
    <meta:user-defined meta:name="OVERHEIDop.Ruimtelijkplan/OVERHEIDop.bekendmakingBetreffendePlan">NL.IMRO.1773.OM2016004016-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M 7</meta:user-defined>
    <meta:user-defined meta:name="OVERHEIDop.woonplaats">Wijhe</meta:user-defined>
    <meta:user-defined meta:name="OVERHEIDop.straatnaam">Jan Mee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877 489902</meta:user-defined>
    <meta:user-defined meta:name="OVERHEIDop.versieInformatie"/>
  </office:meta>
</office:document-meta>
</file>