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'Linnerweg 34 Montfort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wijzigingsplan ‘Linnerweg 34 Montfort’ voor belanghebbenden ter inzage ligt.</text:p>
            <text:p text:style-name="common-al">
            <text:span text:style-name="nadrukvet">Inzien of raadplegen</text:span>
          </text:p>
            <text:p text:style-name="common-al">Het ontwerp-wijzigingsplan ligt met bijbehorende stukken vanaf 26 januari 2018 voor 6 weken ter inzage bij het Servicepunt Roerdalen. De planstukken zijn tevens elektronisch te raadplegen via www.ruimtelijkeplannen.nl onder de codering: NL.IMRO.1669.BPMFT2017LINNERW34-OW01.<text:span text:style-name="nadrukvet"/><text:span text:style-name="nadrukvet"/></text:p>
            <text:p text:style-name="common-al">
            <text:span text:style-name="nadrukvet">Gebiedsomschrijving</text:span>
          </text:p>
            <text:p text:style-name="common-al">Het plangebied heeft betrekking op het perceel gelegen aan de Linnerweg 34 in Montfort, kadastraal bekend als gemeente Montfort, sectie E, nummer 535.</text:p>
            <text:p text:style-name="common-al">Het ontwerp-wijzigingsplan heeft als doel het wijzigen van de bestemming ‘Agrarisch met waarden – Landschapswaarden -1’ naar de bestemming ‘Wonen – Buitengebied’ ten behoeve van het gebruik als burgerwoning met de nevenactiviteit ‘opslag van materieel en stalling van materiaal’ ten behoeve van een timmerwerkplaats.</text:p>
            <text:p text:style-name="common-al">
            <text:span text:style-name="nadrukvet">Zienswijzen</text:span>
          </text:p>
            <text:p text:style-name="common-al">Gedurende de termijn van terinzagelegging kan door belanghebbenden schriftelijk of mondeling een zienswijze tegen het ontwerp-wijzig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</text:p>
            <text:p text:style-name="common-al">
            <text:span text:style-name="nadrukvet">Meer informatie</text:span>
          </text:p>
            <text:p text:style-name="common-al">Voor meer informatie kunt u contact opnemen met Guusje Vosbeek van het team Ruimtelijke en Economische Ontwikkeling, telefoon: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ijzigingsplan 'Linnerweg 34 Montfort'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4</meta:user-defined>
    <meta:user-defined meta:name="OVERHEIDop.publicationIssue">3850</meta:user-defined>
    <meta:user-defined meta:name="OVERHEIDop.StcrtID/DC.identifier">stcrt-2018-3850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BPMFT2017LINNERW34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.PostcodeHuisnummer/OVERHEIDop.postcodeHuisnummer">6065EN 34</meta:user-defined>
    <meta:user-defined meta:name="OVERHEIDop.woonplaats">Montfort</meta:user-defined>
    <meta:user-defined meta:name="OVERHEIDop.straatnaam">Linner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196 349544</meta:user-defined>
    <meta:user-defined meta:name="OVERHEIDop.versieInformatie"/>
  </office:meta>
</office:document-meta>
</file>