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m.e.r. plicht voor de uitbreiding van de huidige capaciteit (van opslag en verwerking) en de uitbreiding van soorten te accepteren en te bewerken afvalstoff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op grond van artikel 7.2 van de Wet milieubeheer hebben besloten dat Bulk Storage B.V. bij de voorbereiding van het besluit op de aanvraag ingevolge de Wabo voor de uitbreiding van de huidige capaciteit (van opslag en verwerking) en de uitbreiding van soorten te accepteren en te bewerken afvalstoffen aan het Metaalpark 11 te Farmsum geen milieueffectrapport (MER) behoeft te worden opgesteld.</text:p>
            <text:p text:style-name="common-al">De wijziging betreft enerzijds de uitbreiding van de capaciteit (van opslag en verwerking) en anderzijds de uitbreiding van soorten te accepteren en te bewerken afvalstoffen, voor de opslag van 150.000 ton slakken en 50.000 ton geschredderd B-hout. Afhankelijk van de activiteiten is er op sommige dagen een verwerkingscapaciteit van 900 ton per dag. Hiervoor geldt op grond van de categorie D 18.1 van het Besluit m.e.r. de m.e.r.-beoordelingsplicht.</text:p>
            <text:p text:style-name="common-al"/>
            <text:p text:style-name="common-al">Terinzagelegging</text:p>
            <text:p text:style-name="common-al">Het besluit en bijbehorende stukken liggen ter inzage van 9 juli 2018 tot en met 20 augustus 2018 in het gemeentehuis van de gemeente Delfzijl en op werkdagen tijdens kantooruren in de mediatheek van het provinciehuis, Sint Jansstraat 4 te Groningen. Buiten kantooruren alleen volgens afspraak via de onderstaande telefoonnummers.</text:p>
            <text:p text:style-name="common-al"/>
            <text:p text:style-name="common-al">Bezwaar en beroep</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tot en met 20 augustus 2018 indienen bij Gedeputeerde Staten van de provincie Groningen, Postbus 610, 9700 AP te Groningen.</text:p>
            <text:p text:style-name="common-al">Voor zover belanghebbenden geen bezwaar op beroep tegen het voorbereidingsbesluit in kunnen stellen, wijzen wij erop dat zij hun bezwaren tegen dit besluit kenbaar kunnen maken in het kader van de inspraak- en/of rechtsbeschermingsprocedures zoals die openstaan in het kader van nog uit te voeren vergunningprocedure ten behoeve waarvan dit m.e.r.-beoordelingsbesluit is genomen.  </text:p>
            <text:p text:style-name="common-al"/>
            <text:p text:style-name="common-al">Inlichtingen</text:p>
            <text:p text:style-name="common-al">Voor nadere informatie kunt u zich wenden tot:</text:p>
            <text:p text:style-name="common-al">-           De heer J.J.J. Kwakman, m.e.r.-coördinator provincie Groningen, tel: 06 - 537 304 95</text:p>
            <text:p text:style-name="common-al">-           De heer R. Schuttel, vergunningverlener Omgevingsdienst Groningen, tel: 0598-788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9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49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49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oordeling m.e.r. plicht voor de uitbreiding van de huidige capaciteit (van opslag en verwerking) en de uitbreiding van soorten te accepteren en te bewerken afvalstoffen</meta:user-defined>
    <meta:user-defined meta:name="OVERHEIDop.doctype">Officiële Publicaties, versie 1.1</meta:user-defined>
    <meta:user-defined meta:name="DCTERMS.W3CDTF/OVERHEIDop.jaargang">2018</meta:user-defined>
    <meta:user-defined meta:name="DCTERMS.W3CDTF/DCTERMS.available">2018-07-06</meta:user-defined>
    <meta:user-defined meta:name="OVERHEIDop.publicationIssue">38498</meta:user-defined>
    <meta:user-defined meta:name="OVERHEIDop.StcrtID/DC.identifier">stcrt-2018-384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36BV 5</meta:user-defined>
    <meta:user-defined meta:name="OVERHEIDop.woonplaats">Farmsum</meta:user-defined>
    <meta:user-defined meta:name="OVERHEIDop.straatnaam">Metaalpar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1153 592154</meta:user-defined>
    <meta:user-defined meta:name="OVERHEIDop.versieInformatie"/>
  </office:meta>
</office:document-meta>
</file>