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juni 2018 nr. BOACAT2018/036, strekkende tot aanwijzing van buitengewoon opsporingsambtenaren bij de regionale eenheid Oost-Nederland</text:h>
      <text:p text:style-name="ifm_p_mt.3.7mm_ifm">De Minister voor Rechtsbescherming,</text:p>
      <text:p text:style-name="ifm_p_mt.3.7mm_ifm">Gelezen het verzoek van de korpschef als bedoeld in artikel 27 van de Politiewet 2012 van 19 juni 2018 en de adviezen van de hoofdofficier van justitie bij het arrondissementsparket Oost-Nederland en va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Neder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Oost-Nederland 2013 van 1 oktober 2013, nr. BOACAT2013/070 zal vervallen op 15 oktober 2018.</text:p>
      <text:p text:style-name="ifm_p_ifm">Dit besluit treedt in werking met ingang van 15 oktober 2018 en vervalt met ingang van 15 oktober 2023.</text:p>
      <text:h text:style-name="ifm_p_font.bold_mt.5.08mm_page.keep-with-next_ifm" text:outline-level="2">Artikel<text:s/>10<text:s/></text:h>
      <text:p text:style-name="ifm_p_mt.4.23mm_ifm">Dit besluit wordt aangehaald als: Besluit buitengewoon opsporingsambtenaar regionale eenheid Oost-Nederland 2018.</text:p>
      <text:p text:style-name="ifm_p_mt.3.7mm_ifm">Dit besluit zal in de Staatscourant worden geplaatst.</text:p>
      <text:p text:style-name="ifm_p_font.italic_mt.3.7mm_ifm">
                  Den Haag,
                   27 jun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483</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483</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7 juni 2018 nr. BOACAT2018/036, strekkende tot aanwijzing van buitengewoon opsporingsambtenaren bij de regionale eenheid Oost-Neder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4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7 juni 2018 nr. BOACAT2018/036, strekkende tot aanwijzing van buitengewoon opsporingsambtenaren bij de regionale eenheid Oost-Nederland</meta:user-defined>
    <meta:user-defined meta:name="DCTERMS.alternative"/>
    <meta:user-defined meta:name="DCTERMS.W3CDTF/OVERHEIDop.datumOndertekening">2018-06-27</meta:user-defined>
    <meta:user-defined meta:name="DCTERMS.W3CDTF/DCTERMS.available">2018-07-11</meta:user-defined>
    <meta:user-defined meta:name="OVERHEIDop.Ruimtelijkplan/OVERHEIDop.bekendmakingBetreffendePlan"/>
  </office:meta>
</office:document-meta>
</file>