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 omgevingsvergunning, reconstrueren en verleggen van de Tolweg en het maken van uitwegen, Heems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dat zij voornemens zijn vergunning te verlenen met toepassing van afdeling 3.4 Algemene wet bestuursrecht voor onderstaand bouwplan:</text:p>
            <text:list text:style-name="id1-3-2-1-1-2">
              <text:list-item text:style-override="id1-3-2-1-1-2-1">
                <text:number>•</text:number>
                <text:p text:style-name="al">Locatie             : Tolweg</text:p>
                <text:p text:style-name="al">     Omschrijving      : reconstrueren en      verleggen van de Tolweg en het maken van uitwegen</text:p>
                <text:p text:style-name="al">Zaaknummer     : ZO/2018/3782</text:p>
                <text:p text:style-name="al">     Ontvangstdatum: 21 maart 2018</text:p>
              </text:list-item>
            </text:list>
            <text:p text:style-name="common-al">  </text:p>
            <text:p text:style-name="common-al">Vanaf 6 juli 2018 liggen het ontwerpbesluit en de bijbehorende stukken gedurende zes weken ter inzage. U kunt de stukken inzien in het gemeentehuis.</text:p>
            <text:p text:style-name="common-al"> </text:p>
            <text:p text:style-name="common-al">Gedurende deze termijn kan iedereen, bij voorkeur schriftelijk, een zienswijze kenbaar maken bij het college. Voor het kenbaar maken van een mondelinge zienswijze kunt u contact opnemen met het bureau Leefomgeving en ook via de website <text:a xlink:href="https://www.heemskerk.nl" xlink:type="simple">www.heemskerk.nl</text:a>. Zienswijzen worden meegewogen bij de verdere besluitvorming. </text:p>
            <text:p text:style-name="common-al"/>
            <text:p text:style-name="last-al">Nadere inlichtingen: bureau Leefomgeving, telefoonnummer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481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848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848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 omgevingsvergunning, reconstrueren en verleggen van de Tolweg en het maken van uitwegen, Heemsker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06</meta:user-defined>
    <meta:user-defined meta:name="OVERHEIDop.publicationIssue">38481</meta:user-defined>
    <meta:user-defined meta:name="OVERHEIDop.StcrtID/DC.identifier">stcrt-2018-38481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ZO/2018/37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</meta:user-defined>
    <meta:user-defined meta:name="OVERHEIDop.woonplaats">Heemskerk</meta:user-defined>
    <meta:user-defined meta:name="OVERHEIDop.straatnaam">Tolweg</meta:user-defined>
    <meta:user-defined meta:name="OVERHEID.PostcodeHuisnummer/OVERHEIDop.postcodeHuisnummer">1963SJ 35</meta:user-defined>
    <meta:user-defined meta:name="OVERHEIDop.straatnaam">Boompjesven</meta:user-defined>
    <meta:user-defined meta:name="OVERHEID.PostcodeHuisnummer/OVERHEIDop.postcodeHuisnummer">1967NG 5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en tekening van de nieuwe situatie|exb-2018-42398</meta:user-defined>
    <meta:user-defined meta:name="OVERHEID.EPSG28992/DC.spatial">106979 502095</meta:user-defined>
    <meta:user-defined meta:name="OVERHEID.EPSG28992/DC.spatial">107612 502621</meta:user-defined>
    <meta:user-defined meta:name="OVERHEID.EPSG28992/DC.spatial">107307 502356</meta:user-defined>
    <meta:user-defined meta:name="OVERHEIDop.versieInformatie"/>
  </office:meta>
</office:document-meta>
</file>