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Paraplubestemmingsplan parkeren, Teylingen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ngebied betreft het gehele grondgebied van de gemeente Teylingen. Door aanpassing van de Woningwet zijn de stedenbouwkundige bepalingen van de gemeentelijke bouwverordening komen te vervallen. Voor het kunnen terugvallen op de bouwverordening geldt een wettelijke overgangstermijn tot 1 juli 2018. Na die datum verliezen de stedenbouwkundige bepalingen in de bouwverordening hun (aanvullende) werking voor geldende bestemmingsplannen. Deze kunnen niet meer dienen als vangnet en moeten (met name de parkeernormen) zijn ondergebracht in het bestemmingsplan. Het is daarom nodig om van tevoren alle bestemmingsplannen aan te laten sluiten bij de doelstellingen van de wetswijziging. Met een zogenaamd paraplubestemmingsplan wordt dit ondervangen en wordt de bestaande parkeerregelgeving vastgelegd voor alle Teylingse bestemmingsplannen.</text:p>
            <text:p text:style-name="common-al">
            <text:span text:style-name="nadrukondlijn">
              <text:span text:style-name="nadrukvet">Terinzagelegging </text:span>
            </text:span>
          </text:p>
            <text:p text:style-name="common-al">Het raadsbesluit en het vastgestelde bestemmingsplan liggen van <text:span text:style-name="nadrukvet">donderdag 12 juli tot en met donderdag 23 augustus 2018</text:span> voor iedereen tijdens de openingsuren ter inzage in het Gemeentekantoor in Sassenheim.</text:p>
            <text:p text:style-name="common-al">
            <text:span text:style-name="nadrukvet">
              <text:span text:style-name="nadrukondlijn">Inzien</text:span>
            </text:span>
          </text:p>
            <text:p text:style-name="common-al">U kunt het bestemmingsplan inzien bij het Contactcentrum in het Gemeentekantoor, Wilhelminalaan 25 te Sassenheim.</text:p>
            <text:p text:style-name="common-al">De digitale versie van dit vastgestelde bestemmingsplan kunt u inzien op de landelijke voorziening <text:a xlink:href="http://www.ruimtelijkeplannen.nl/" xlink:type="simple">www.ruimtelijkeplannen.nl</text:a>. Op <text:a xlink:href="http://www.teylingen.nl/" xlink:type="simple">www.teylingen.nl</text:a> onder Bouwen en verbouwen – Bestemmingsplannen en projecten – Teylingen – <text:span text:style-name="nadrukcur">Paraplubestemmingsplan parkeren, Teylingen</text:span> vindt u een link naar het digitale bestemmingsplan. Daarnaast vindt u een link naar de authentieke digitale bestanden en kunt u een pdf-bestand van de analoge versie van het bestemmingsplan downloade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 </text:span> Van <text:span text:style-name="nadrukvet">vrijdag 13 juli tot en met donderdag 23 augustus 2018</text:span> is het instellen van be­roep mogelijk voor:</text:p>
            <text:list text:style-name="id1-3-2-1-1-10">
              <text:list-item text:style-override="id1-3-2-1-1-10-1">
                <text:number>1.</text:number>
                <text:p text:style-name="al">belanghebbenden die tijdig een zienswijze op het ontwerpbestemmingsplan Paraplubestemmingsplan parkeren, Teylingen naar voren hebben gebracht.</text:p>
              </text:list-item>
              <text:list-item text:style-override="id1-3-2-1-1-10-2">
                <text:number>2.</text:number>
                <text:p text:style-name="al">belanghebbenden die kunnen aantonen dat zij redelijkerwijs niet in staat zijn geweest tij­dig een zienswijze bij de gemeenteraad kenbaar te maken.</text:p>
              </text:list-item>
              <text:list-item text:style-override="id1-3-2-1-1-10-3">
                <text:number>3.</text:number>
                <text:p text:style-name="al">iedere belanghebbende wat betreft de wijzigingen die de gemeenteraad bij de vaststel­ling ten opzichte van het ontwerpbestemmingsplan heeft aange­bracht.</text:p>
              </text:list-item>
            </text:list>
            <text:p text:style-name="common-al"> </text:p>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Het vaststellingsbesluit treedt op <text:span text:style-name="nadrukvet">vrijdag 24 augustus 2018</text:span>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last-al">Voor vragen of informatie kunt u contact opnemen met de heer Fariq Ishaak van de afdeling Ruimte. Hij is bereikbaar op telefoonnummer 14 02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5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5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5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Paraplubestemmingsplan parkeren, Teylingen ongewijzigd vastgestel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456</meta:user-defined>
    <meta:user-defined meta:name="OVERHEIDop.StcrtID/DC.identifier">stcrt-2018-38456</meta:user-defined>
    <meta:user-defined meta:name="OVERHEID.TaxonomieBeleidsagenda/OVERHEID.category">Ruimte en infrastructuur | Organisatie en beleid</meta:user-defined>
    <meta:user-defined meta:name="OVERHEID.Gemeente/DC.spatial">Teylingen</meta:user-defined>
    <meta:user-defined meta:name="OVERHEIDop.Ruimtelijkplan/OVERHEIDop.bekendmakingBetreffendePlan">NL.IMRO.1525.BP2017TEY11001-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