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Fysieke afsluiting zijstraat Molenstraat, tussen huisnummers 24-28 en 30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26 juni 2018</text:p>
            <text:p text:style-name="common-al">Ons kenmerk : V-2018-4210 1800059407</text:p>
            <text:p text:style-name="common-al"/>
            <text:p text:style-name="common-al"/>
            <text:p text:style-name="tussenkopcur">Burgemeester en Wethouders van Enschede</text:p>
            <text:p text:style-name="common-al"/>
            <text:p text:style-name="tussenkopcur">Besluit</text:p>
            <text:p text:style-name="common-al">- door het aanbrengen van een hekwerk op de inrit aan de Molenstraat tussen huisnummers 24-28 en 30 de weg fysiek te sluiten voor al het verkeer.</text:p>
            <text:p text:style-name="common-al"/>
            <text:p text:style-name="tussenkopcur">Belangenafweging en motivering</text:p>
            <text:p text:style-name="common-al">Dit besluit wordt genomen uit oogpunt van het/de genoemde doel(en) in artikel 2 van de Wegenverkeerswet 1994:</text:p>
            <text:p text:style-name="common-al">- het voorkomen of beperken de door het verkeer veroorzaakte aantasting van het karakter of functie van objecten of gebieden </text:p>
            <text:p text:style-name="common-al">Bij de afweging van de diverse belangen is/zijn deze doelstelling(-en) zwaarder bevonden dan andere met dit besluit betrokken doelstellingen en belangen. </text:p>
            <text:p text:style-name="common-al"/>
            <text:p text:style-name="common-al">Er is overleg gevoerd met de verkeersadviseur (gemandateerd vertegenwoordiger) van Politie Oost-Nederland, district Twente, die kan instemmen met deze maatregel. Daarnaast is overleg gevoerd met de brandweer (adviseur brandveiligheid), de brandweer kan eveneens instemmen met deze maatregel.</text:p>
            <text:p text:style-name="common-al"/>
            <text:p text:style-name="tussenkopcur">Huidige situatie</text:p>
            <text:p text:style-name="common-al">De inrit tussen de Molenstraat 24-28 en de Molenstraat 30 leidt vanaf de Molenstraat tot het terrein achter deze gebouwen. Deze ruimte wordt als parkeerruimte gebruikt en betreft privé terrein. De weg (zijstraat Molenstraat) is in beheer van de gemeente Enschede en sluit aan op dit privé terrein. In het verleden is een parkeerverbod ingesteld om af te dwingen dat men enkel in de aanwezige parkeervakken zou parkeren om hiermee de doorgang/bereikbaarheid te waarborgen.</text:p>
            <text:p text:style-name="common-al"/>
            <text:p text:style-name="tussenkopcur">Aanleiding nieuw verkeersbesluit</text:p>
            <text:p text:style-name="common-al">De bewoners/eigenaren van aanwezige bedrijfsruimte(n) aan dit parkeerterrein ervaren overlast op verkeerskundig vlak vanwege het parkeren van voertuigen door anderen. Om dit tegen te gaan zou een fysieke afsluiting gerealiseerd kunnen worden op de gemeentelijke weg die aansluit op het privé terrein. De bewoners en gebruikers van de Molenstraat 14 t/m 36 hebben gezamenlijk een aanvraag ingediend bij de gemeente Enschede om een fysieke afsluiting te realiseren waardoor de toegang enkel voor bewoners/gebruikers van de panden toegankelijk is. Naast het verkeerskundige aspect speelt hier ook andere overlast op het gebied van sociale veiligheid. Door het fysiek onmogelijk te maken voor onbevoegden wordt voorkomen dat men hier nog gebruik van kan maken en voor onrust kan zorgen. </text:p>
            <text:p text:style-name="common-al"/>
            <text:p text:style-name="tussenkopcur">Doelstelling nieuw verkeersbesluit </text:p>
            <text:p text:style-name="common-al">De doelstelling is personen en geparkeerde voertuigen van personen te weren die er niet wonen of geen bedrijfsruimte hebben. Deze fysieke afsluiting wordt gerealiseerd door middel van het plaatsen van een hekwerk over de volledige breedte van de inrit, van muur tot muur. Alleen mensen die op deze locatie wonen of hun bedrijfsruimte hebben krijgen een sleutel van het hekwerk, waardoor toegang voor de aanwonenden/eigenaren gewaarborgd blijft. Het hekwerk zal geplaatst worden ter hoogte van de voorgevels van de betreffende panden.</text:p>
            <text:p text:style-name="common-al"/>
            <text:p text:style-name="tussenkopcur">Wettelijk kader</text:p>
            <text:p text:style-name="common-al">Het nemen van een verkeersbesluit is volgens artikel 15 van de Wegenverkeerswet 1994 vereist indien: </text:p>
            <text:p text:style-name="common-al">- fysieke voorzieningen op de weg worden aangebracht of verwijderd, of de inrichting van de weg wordt aangepast waardoor het aantal categorieën weggebruikers, dat van de weg gebruik kan maken, wordt beperkt of uitgebreid.</text:p>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gemandateerd vertegenwoordiger van) de korpschef conform artikel 24 van het BABW.</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p text:style-name="common-al">- uw naam en adres;</text:p>
            <text:p text:style-name="common-al">- de datum waarop u het bezwaarschrift schrijft;</text:p>
            <text:p text:style-name="common-al">- de datum van vermelding in de digitale Staatscourant;</text:p>
            <text:p text:style-name="common-al">- tegen welk besluit u bezwaar maakt (met vermelding van besluitnummer);</text:p>
            <text:p text:style-name="common-al">- de reden waarom u het er niet mee eens bent;</text:p>
            <text:p text:style-name="common-al">- uw handtekening;</text:p>
            <text:p text:style-name="common-al"/>
            <text:p text:style-name="common-al">Het maken van bezwaar schorst niet de werking van dit besluit.</text:p>
            <text:p text:style-name="common-al"/>
            <text:p text:style-name="common-al">Aldus vastgesteld op 26 juni 2018.</text:p>
            <text:p text:style-name="last-al"/>
            <text:p text:style-name="tekst_bottom"/>
          </text:section>
        </text:section>
        <text:section text:name="regeling-sluiting_id1-3-2-3" text:style-name="regeling-sluiting">
          <text:section text:name="ondertekening_id1-3-2-3-1">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P.H.W. Westenbrink, </text:span></text:p>
            <text:p><text:span text:style-name="functie">teamleider afdeling Bestemmen &amp; Verg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5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45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45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Fysieke afsluiting zijstraat Molenstraat, tussen huisnummers 24-28 en 30 te Enschede</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455</meta:user-defined>
    <meta:user-defined meta:name="OVERHEIDop.StcrtID/DC.identifier">stcrt-2018-38455</meta:user-defined>
    <meta:user-defined meta:name="DCTERMS.alternative">Gemeente Enschede - Fysieke afsluiting zijstraat - Molenstraat, tussen huisnummers 24-28 en 30 te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4DK 30</meta:user-defined>
    <meta:user-defined meta:name="OVERHEIDop.woonplaats">Enschede</meta:user-defined>
    <meta:user-defined meta:name="OVERHEIDop.straatnaam">Molen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977 471636</meta:user-defined>
    <meta:user-defined meta:name="OVERHEIDop.versieInformatie"/>
  </office:meta>
</office:document-meta>
</file>