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met verklaring van geen bedenkingen (vvgb) van de raad, Zwaanshoek, Hanepoel 160, 2136 NN, bouwen van een woning met garage en het aanleggen van een uitweg, 22-01-2018, zaaknummer 2409355, olonummer 30016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gedurende zes weken, een dag na deze publicatie, ter inzage. Wilt u de stukken inzien? Dan kunt u telefonisch een afspraak maken via 0900-1852.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Bij het ontwerpbesluit ligt in dit geval ook ter inzage het besluit van de gemeenteraad tot afgifte van een ontwerp-verklaring van geen bedenkingen. Als u een zienswijze heeft tegen dat raadsbesluit, kan een ieder dat schriftelijk kenbaar maken aan de gemeenteraad, binnen dezelfde periode. Mondeling kan dat op dezelfde wijze als hiervoor is omschreven.</text:p>
            <text:p text:style-name="common-al"/>
            <text:p text:style-name="common-al">Tegen het raadsbesluit tot afgifte van de ontwerpverklaring van geen bedenkingen kan een ieder bij de gemeenteraad zienswijzen indienen bij het college van burgemeester en wethouders van de gemeente Haarlemmermeer, t.a.v. het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met verklaring van geen bedenkingen (vvgb) van de raad, Zwaanshoek, Hanepoel 160, 2136 NN, bouwen van een woning met garage en het aanleggen van een uitweg, 22-01-2018, zaaknummer 2409355, olonummer 3001647.</meta:user-defined>
    <meta:user-defined meta:name="OVERHEIDop.doctype">Officiële Publicaties, versie 1.1</meta:user-defined>
    <meta:user-defined meta:name="DCTERMS.W3CDTF/OVERHEIDop.jaargang">2018</meta:user-defined>
    <meta:user-defined meta:name="DCTERMS.W3CDTF/DCTERMS.available">2018-01-22</meta:user-defined>
    <meta:user-defined meta:name="OVERHEIDop.publicationIssue">3845</meta:user-defined>
    <meta:user-defined meta:name="OVERHEIDop.StcrtID/DC.identifier">stcrt-2018-3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N 83</meta:user-defined>
    <meta:user-defined meta:name="OVERHEIDop.woonplaats">Zwaanshoek</meta:user-defined>
    <meta:user-defined meta:name="OVERHEIDop.straatnaam">Hanepo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276 481384</meta:user-defined>
    <meta:user-defined meta:name="OVERHEIDop.versieInformatie"/>
  </office:meta>
</office:document-meta>
</file>